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." style:num-format="1" text:start-value="1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25in"/>
      </text:list-level-style-number>
      <text:list-level-style-number text:level="2" style:num-suffix="." style:num-format="a" style:num-letter-sync="true">
        <style:list-level-properties text:space-before="1.075in" text:min-label-width="0.25in"/>
      </text:list-level-style-number>
      <text:list-level-style-number text:level="3" style:num-suffix="." style:num-format="i">
        <style:list-level-properties fo:text-align="end" text:space-before="1.7in" text:min-label-width="0.125in"/>
      </text:list-level-style-number>
      <text:list-level-style-number text:level="4" style:num-suffix="." style:num-format="1">
        <style:list-level-properties text:space-before="2.075in" text:min-label-width="0.25in"/>
      </text:list-level-style-number>
      <text:list-level-style-number text:level="5" style:num-suffix="." style:num-format="a" style:num-letter-sync="true">
        <style:list-level-properties text:space-before="2.575in" text:min-label-width="0.25in"/>
      </text:list-level-style-number>
      <text:list-level-style-number text:level="6" style:num-suffix="." style:num-format="i">
        <style:list-level-properties fo:text-align="end" text:space-before="3.2in" text:min-label-width="0.125in"/>
      </text:list-level-style-number>
      <text:list-level-style-number text:level="7" style:num-suffix="." style:num-format="1">
        <style:list-level-properties text:space-before="3.575in" text:min-label-width="0.25in"/>
      </text:list-level-style-number>
      <text:list-level-style-number text:level="8" style:num-suffix="." style:num-format="a" style:num-letter-sync="true">
        <style:list-level-properties text:space-before="4.075in" text:min-label-width="0.25in"/>
      </text:list-level-style-number>
      <text:list-level-style-number text:level="9" style:num-suffix="." style:num-format="i">
        <style:list-level-properties fo:text-align="end" text:space-before="4.7in" text:min-label-width="0.1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.825in" text:min-label-width="0.25in"/>
      </text:list-level-style-number>
      <text:list-level-style-number text:level="2" style:num-suffix="." style:num-format="a" style:num-letter-sync="true">
        <style:list-level-properties text:space-before="1.325in" text:min-label-width="0.25in"/>
      </text:list-level-style-number>
      <text:list-level-style-number text:level="3" style:num-suffix="." style:num-format="i">
        <style:list-level-properties fo:text-align="end" text:space-before="1.95in" text:min-label-width="0.125in"/>
      </text:list-level-style-number>
      <text:list-level-style-number text:level="4" style:num-suffix="." style:num-format="1">
        <style:list-level-properties text:space-before="2.325in" text:min-label-width="0.25in"/>
      </text:list-level-style-number>
      <text:list-level-style-number text:level="5" style:num-suffix="." style:num-format="a" style:num-letter-sync="true">
        <style:list-level-properties text:space-before="2.825in" text:min-label-width="0.25in"/>
      </text:list-level-style-number>
      <text:list-level-style-number text:level="6" style:num-suffix="." style:num-format="i">
        <style:list-level-properties fo:text-align="end" text:space-before="3.45in" text:min-label-width="0.125in"/>
      </text:list-level-style-number>
      <text:list-level-style-number text:level="7" style:num-suffix="." style:num-format="1">
        <style:list-level-properties text:space-before="3.825in" text:min-label-width="0.25in"/>
      </text:list-level-style-number>
      <text:list-level-style-number text:level="8" style:num-suffix="." style:num-format="a" style:num-letter-sync="true">
        <style:list-level-properties text:space-before="4.325in" text:min-label-width="0.25in"/>
      </text:list-level-style-number>
      <text:list-level-style-number text:level="9" style:num-suffix="." style:num-format="i">
        <style:list-level-properties fo:text-align="end" text:space-before="4.9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CR"/>
    </style:style>
    <style:style style:name="P5" style:parent-style-name="ListParagraph" style:list-style-name="LFO8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6" style:parent-style-name="ListParagraph" style:list-style-name="LFO23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7" style:parent-style-name="ListParagraph" style:list-style-name="LFO7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8" style:parent-style-name="ListParagraph" style:list-style-name="LFO9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ListParagraph" style:list-style-name="LFO10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1" style:parent-style-name="ListParagraph" style:list-style-name="LFO11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2" style:parent-style-name="ListParagraph" style:list-style-name="LFO12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3" style:parent-style-name="ListParagraph" style:list-style-name="LFO13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14" style:parent-style-name="ListParagraph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5" style:parent-style-name="ListParagraph" style:list-style-name="LFO14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16" style:parent-style-name="ListParagraph" style:list-style-name="LFO15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17" style:parent-style-name="ListParagraph" style:list-style-name="LFO17" style:family="paragraph">
      <style:paragraph-properties fo:margin-left="0.1972in" fo:text-indent="-0.2958in">
        <style:tab-stops/>
      </style:paragraph-properties>
      <style:text-properties style:font-name="Arial" style:font-name-complex="Arial"/>
    </style:style>
    <style:style style:name="P18" style:parent-style-name="ListParagraph" style:list-style-name="LFO21" style:family="paragraph">
      <style:paragraph-properties fo:margin-left="0.4923in" fo:text-indent="-0.3937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language-asian="es" style:country-asian="CR"/>
    </style:style>
    <style:style style:name="T21" style:parent-style-name="DefaultParagraphFont" style:family="text">
      <style:text-properties style:language-asian="es" style:country-asian="CR"/>
    </style:style>
    <style:style style:name="P22" style:parent-style-name="Normal" style:family="paragraph">
      <style:paragraph-properties fo:text-align="center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0">
      <style:graphic-properties fo:min-width="0.78125in" fo:min-height="1.7451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fo:min-width="1.3125in" fo:min-height="1.6618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92708in" fo:min-height="1.570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fo:min-width="1.33333in" fo:min-height="1.6618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draw:marker-end="a13" svg:stroke-opacity="100%" draw:stroke-linejoin="round"/>
      <style:paragraph-properties/>
    </style:style>
    <style:style style:family="graphic" style:name="a15">
      <style:graphic-properties fo:min-width="1.15764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round"/>
      <style:paragraph-properties/>
    </style:style>
    <style:style style:family="graphic" style:name="a18">
      <style:graphic-properties fo:min-width="1.37569in" fo:min-height="1.4111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fo:min-width="0.88194in" fo:min-height="1.9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draw:marker-end="a1" svg:stroke-opacity="100%" draw:stroke-linejoin="round"/>
      <style:paragraph-properties/>
    </style:style>
    <style:style style:family="graphic" style:name="a3">
      <style:graphic-properties fo:min-width="0.71944in" fo:min-height="2.6472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6">
      <style:graphic-properties fo:min-width="0.36458in" fo:min-height="1.16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32">
      <style:graphic-properties fo:min-width="0.68611in" fo:min-height="1.7763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22">
      <style:graphic-properties fo:min-width="1.10278in" fo:min-height="1.92986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25">
      <style:graphic-properties fo:min-width="0.48958in" fo:min-height="2.1277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Diagrama de flujo para<text:bookmark-start text:name="_GoBack"/><text:bookmark-end text:name="_GoBack"/><text:s/>la presentación, evaluación, inscripción y seguimientos de propuestas de investigación</text:p>
      <text:p text:style-name="Normal"><text:span text:style-name="T4"><draw:g draw:z-index="251728896" draw:name="Group 46" draw:id="id28" draw:style-name="a39" text:anchor-type="paragraph"><svg:desc/><draw:custom-shape svg:x="1.85764in" svg:y="0.30625in" svg:width="1.9375in" svg:height="0.88194in" draw:z-index="0" draw:id="id0" draw:style-name="a0" draw:name="Rectangle 9"><svg:desc/><text:list text:style-name="LFO8" text:continue-numbering="true"><text:list-item><text:p text:style-name="P5">Presentación de propuesta ante dirección de Unidad Académica</text:p></text:list-item></text:list><draw:enhanced-geometry draw:type="non-primitive" svg:viewBox="0 0 21600 21600" draw:enhanced-path="M 0 0 L 21600 0 21600 21600 0 21600 Z N"/></draw:custom-shape><draw:connector draw:type="line" svg:x1="4.74583in" svg:y1="0.87986in" svg:x2="4.74583in" svg:y2="1.94236in" draw:z-index="0" draw:id="id1" draw:style-name="a2" draw:name="AutoShape 12"><svg:desc/></draw:connector><draw:custom-shape svg:x="3.65208in" svg:y="1.94236in" svg:width="2.64722in" svg:height="0.71944in" draw:z-index="0" draw:id="id2" draw:style-name="a3" draw:name="Rectangle 14"><svg:desc/><text:list text:style-name="LFO23" text:continue-numbering="true"><text:list-item><text:p text:style-name="P6">Asignación de revisores por parte de Comisión o Consejo de Investigación</text:p></text:list-item></text:list><draw:enhanced-geometry draw:type="non-primitive" svg:viewBox="0 0 21600 21600" draw:enhanced-path="M 0 0 L 21600 0 21600 21600 0 21600 Z N"/></draw:custom-shape><draw:connector draw:type="line" svg:x1="3.65208in" svg:y1="2.45347in" svg:x2="3.24583in" svg:y2="2.45347in" draw:z-index="0" draw:id="id3" draw:style-name="a5" draw:name="AutoShape 15"><svg:desc/></draw:connector><draw:custom-shape svg:x="2.07917in" svg:y="2.29722in" svg:width="1.16667in" svg:height="0.36458in" draw:z-index="0" draw:id="id4" draw:style-name="a6" draw:name="Rectangle 16"><svg:desc/><text:list text:style-name="LFO7" text:continue-numbering="true"><text:list-item><text:p text:style-name="P7">Revisión</text:p></text:list-item></text:list><draw:enhanced-geometry draw:type="non-primitive" svg:viewBox="0 0 21600 21600" draw:enhanced-path="M 0 0 L 21600 0 21600 21600 0 21600 Z N"/></draw:custom-shape><draw:connector draw:type="line" svg:x1="2.43333in" svg:y1="2.66181in" svg:x2="2.43333in" svg:y2="3.60972in" draw:z-index="0" draw:id="id5" draw:style-name="a7" draw:name="AutoShape 17"><svg:desc/></draw:connector><draw:connector draw:type="line" svg:x1="2.43333in" svg:y1="3.60903in" svg:x2="3.00069in" svg:y2="3.60972in" draw:z-index="0" draw:id="id6" draw:style-name="a9" draw:name="AutoShape 18"><svg:desc/></draw:connector><draw:custom-shape svg:x="3.00069in" svg:y="3.28611in" svg:width="1.74514in" svg:height="0.78125in" draw:z-index="0" draw:id="id7" draw:style-name="a10" draw:name="Rectangle 19"><svg:desc/><text:list text:style-name="LFO9" text:continue-numbering="true"><text:list-item><text:p text:style-name="P8">Mejoramiento de propuesta en función de revisión</text:p></text:list-item></text:list><text:p text:style-name="P9"/><draw:enhanced-geometry draw:type="non-primitive" svg:viewBox="0 0 21600 21600" draw:enhanced-path="M 0 0 L 21600 0 21600 21600 0 21600 Z N"/></draw:custom-shape><draw:custom-shape svg:x="5.07917in" svg:y="3.45278in" svg:width="1.57083in" svg:height="0.92708in" draw:z-index="0" draw:id="id8" draw:style-name="a11" draw:name="Rectangle 21"><svg:desc/><text:list text:style-name="LFO10" text:continue-numbering="true"><text:list-item><text:p text:style-name="P10">Revisión por Consejo o Comisión <text:s/>y Dirección</text:p></text:list-item></text:list><draw:enhanced-geometry draw:type="non-primitive" svg:viewBox="0 0 21600 21600" draw:enhanced-path="M 0 0 L 21600 0 21600 21600 0 21600 Z N"/></draw:custom-shape><draw:connector draw:type="line" svg:x1="5.63125in" svg:y1="4.37986in" svg:x2="5.63194in" svg:y2="5.47361in" draw:z-index="0" draw:id="id9" draw:style-name="a12" draw:name="AutoShape 22"><svg:desc/></draw:connector><draw:connector draw:type="line" svg:x1="5.63125in" svg:y1="5.47361in" svg:x2="5.07917in" svg:y2="5.47361in" draw:z-index="0" draw:id="id10" draw:style-name="a14" draw:name="AutoShape 23"><svg:desc/></draw:connector><draw:custom-shape svg:x="3.57917in" svg:y="4.84931in" svg:width="1.5in" svg:height="1.15764in" draw:z-index="0" draw:id="id11" draw:style-name="a15" draw:name="Rectangle 25"><svg:desc/><text:list text:style-name="LFO11" text:continue-numbering="true"><text:list-item><text:p text:style-name="P11">Revisión por Vicerrectoría para asignación de recursos e inscripción</text:p></text:list-item></text:list><draw:enhanced-geometry draw:type="non-primitive" svg:viewBox="0 0 21600 21600" draw:enhanced-path="M 0 0 L 21600 0 21600 21600 0 21600 Z N"/></draw:custom-shape><draw:connector draw:type="line" svg:x1="3.57917in" svg:y1="5.47361in" svg:x2="3.1in" svg:y2="5.47361in" draw:z-index="0" draw:id="id12" draw:style-name="a17" draw:name="AutoShape 26"><svg:desc/></draw:connector><draw:custom-shape svg:x="1.68889in" svg:y="4.84861in" svg:width="1.41111in" svg:height="1.37569in" draw:z-index="0" draw:id="id13" draw:style-name="a18" draw:name="Rectangle 27"><svg:desc/><text:list text:style-name="LFO12" text:continue-numbering="true"><text:list-item><text:p text:style-name="P12">Revisión por comisiones institucionales (Comité Ético, CICUA, Biodiversidad)</text:p></text:list-item></text:list><draw:enhanced-geometry draw:type="non-primitive" svg:viewBox="0 0 21600 21600" draw:enhanced-path="M 0 0 L 21600 0 21600 21600 0 21600 Z N"/></draw:custom-shape><draw:connector draw:type="line" svg:x1="4.26667in" svg:y1="6.00694in" svg:x2="4.26667in" svg:y2="7.79931in" draw:z-index="0" draw:id="id14" draw:style-name="a19" draw:name="AutoShape 28"><svg:desc/></draw:connector><draw:connector draw:type="line" svg:x1="4.26667in" svg:y1="7.79931in" svg:x2="3.7875in" svg:y2="7.79931in" draw:z-index="0" draw:id="id15" draw:style-name="a21" draw:name="AutoShape 29"><svg:desc/></draw:connector><draw:custom-shape svg:x="1.85764in" svg:y="7.34514in" svg:width="1.92986in" svg:height="1.10278in" draw:z-index="0" draw:id="id16" draw:style-name="a22" draw:name="Rectangle 30"><svg:desc/><text:list text:style-name="LFO13" text:continue-numbering="true"><text:list-item><text:p text:style-name="P13">Aprobación, asignación de recursos e inscripción por parte de la Vicerrectoría</text:p></text:list-item></text:list><text:p text:style-name="P14"/><draw:enhanced-geometry draw:type="non-primitive" svg:viewBox="0 0 21600 21600" draw:enhanced-path="M 0 0 L 21600 0 21600 21600 0 21600 Z N"/></draw:custom-shape><draw:connector draw:type="line" svg:x1="0.69375in" svg:y1="7.79931in" svg:x2="0.69375in" svg:y2="6.99444in" draw:z-index="0" draw:id="id17" draw:style-name="a24" draw:name="AutoShape 32"><svg:desc/></draw:connector><draw:custom-shape svg:x="-0.27014in" svg:y="6.50486in" svg:width="2.12778in" svg:height="0.48958in" draw:z-index="0" draw:id="id18" draw:style-name="a25" draw:name="Rectangle 33"><svg:desc/><text:list text:style-name="LFO14" text:continue-numbering="true"><text:list-item><text:p text:style-name="P15">Implementación y ejecución de propuesta</text:p></text:list-item></text:list><draw:enhanced-geometry draw:type="non-primitive" svg:viewBox="0 0 21600 21600" draw:enhanced-path="M 0 0 L 21600 0 21600 21600 0 21600 Z N"/></draw:custom-shape><draw:connector draw:type="line" svg:x1="0.69375in" svg:y1="6.50486in" svg:x2="0.69375in" svg:y2="6.16111in" draw:z-index="0" draw:id="id19" draw:style-name="a27" draw:name="AutoShape 34"><svg:desc/></draw:connector><draw:custom-shape svg:x="-0.27014in" svg:y="4.84931in" svg:width="1.66181in" svg:height="1.3125in" draw:z-index="0" draw:id="id20" draw:style-name="a28" draw:name="Rectangle 35"><svg:desc/><text:list text:style-name="LFO15" text:continue-numbering="true"><text:list-item><text:p text:style-name="P16">Informes periódicos evaluados por Unidades Académicas y Vicerrectoría</text:p></text:list-item></text:list><draw:enhanced-geometry draw:type="non-primitive" svg:viewBox="0 0 21600 21600" draw:enhanced-path="M 0 0 L 21600 0 21600 21600 0 21600 Z N"/></draw:custom-shape><draw:custom-shape svg:x="-0.15556in" svg:y="3.04653in" svg:width="1.66181in" svg:height="1.33333in" draw:z-index="0" draw:id="id21" draw:style-name="a29" draw:name="Rectangle 37"><svg:desc/><text:list text:style-name="LFO17" text:continue-numbering="true"><text:list-item><text:p text:style-name="P17">Presentación y evaluación del Informe final por parte de Unidades Académicas y Vicerrectoría</text:p></text:list-item></text:list><draw:enhanced-geometry draw:type="non-primitive" svg:viewBox="0 0 21600 21600" draw:enhanced-path="M 0 0 L 21600 0 21600 21600 0 21600 Z N"/></draw:custom-shape><draw:connector draw:type="line" svg:x1="0.64167in" svg:y1="3.04653in" svg:x2="0.64236in" svg:y2="2.24514in" draw:z-index="0" draw:id="id22" draw:style-name="a31" draw:name="AutoShape 38"><svg:desc/></draw:connector><draw:custom-shape svg:x="-0.27014in" svg:y="1.55903in" svg:width="1.77639in" svg:height="0.68611in" draw:z-index="0" draw:id="id23" draw:style-name="a32" draw:name="Rectangle 39"><svg:desc/><text:list text:style-name="LFO21" text:continue-numbering="true"><text:list-item><text:p text:style-name="P18">Divulgación y difusión de resultados</text:p></text:list-item></text:list><draw:enhanced-geometry draw:type="non-primitive" svg:viewBox="0 0 21600 21600" draw:enhanced-path="M 0 0 L 21600 0 21600 21600 0 21600 Z N"/></draw:custom-shape><draw:connector draw:type="line" svg:x1="5.63125in" svg:y1="2.66181in" svg:x2="5.63194in" svg:y2="3.45278in" draw:z-index="0" draw:id="id24" draw:style-name="a34" draw:name="AutoShape 42"><svg:desc/></draw:connector><draw:connector draw:type="line" svg:x1="2.54583in" svg:y1="6.22431in" svg:x2="2.54583in" svg:y2="7.34514in" draw:z-index="0" draw:id="id25" draw:style-name="a36" draw:name="AutoShape 43"><svg:desc/></draw:connector><draw:connector draw:type="line" svg:x1="0.69444in" svg:y1="7.79931in" svg:x2="1.85764in" svg:y2="7.79931in" draw:z-index="0" draw:id="id26" draw:style-name="a37" draw:name="AutoShape 44"><svg:desc/></draw:connector><draw:connector draw:type="line" svg:x1="4.74583in" svg:y1="0.87986in" svg:x2="3.79514in" svg:y2="0.87986in" draw:z-index="0" draw:id="id27" draw:style-name="a38" draw:name="AutoShape 45"><svg:desc/></draw:connector></draw:g></text:span></text:p>
      <text:p text:style-name="P1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"><draw:connector draw:type="line" svg:x1="4.74583in" svg:y1="0.27222in" svg:x2="5.07917in" svg:y2="0.27222in" draw:z-index="251705344" draw:id="id29" draw:style-name="a41" draw:name="AutoShape 20" text:anchor-type="paragraph"><svg:desc/></draw:connector></text:span></text:p>
      <text:p text:style-name="Normal"/>
      <text:p text:style-name="Normal"><text:span text:style-name="T21"><draw:connector draw:type="line" svg:x1="0.69375in" svg:y1="0.59653in" svg:x2="0.69375in" svg:y2="0.12778in" draw:z-index="251720704" draw:id="id30" draw:style-name="a43" draw:name="AutoShape 36" text:anchor-type="paragraph"><svg:desc/></draw:connector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3" svg:viewBox="0 0 20 30" svg:d="m10 0-10 30h20z"/>
    <draw:marker draw:name="a35" svg:viewBox="0 0 20 30" svg:d="m10 0-10 30h20z"/>
    <draw:marker draw:name="a13" svg:viewBox="0 0 20 30" svg:d="m10 0-10 30h20z"/>
    <draw:marker draw:name="a1" svg:viewBox="0 0 20 30" svg:d="m10 0-10 30h20z"/>
    <draw:marker draw:name="a16" svg:viewBox="0 0 20 30" svg:d="m10 0-10 30h20z"/>
    <draw:marker draw:name="a4" svg:viewBox="0 0 20 30" svg:d="m10 0-10 30h20z"/>
    <draw:marker draw:name="a40" svg:viewBox="0 0 20 30" svg:d="m10 0-10 30h20z"/>
    <draw:marker draw:name="a42" svg:viewBox="0 0 20 30" svg:d="m10 0-10 30h20z"/>
    <draw:marker draw:name="a20" svg:viewBox="0 0 20 30" svg:d="m10 0-10 30h20z"/>
    <draw:marker draw:name="a8" svg:viewBox="0 0 20 30" svg:d="m10 0-10 30h20z"/>
    <draw:marker draw:name="a2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." style:num-format="1" text:start-value="1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25in"/>
      </text:list-level-style-number>
      <text:list-level-style-number text:level="2" style:num-suffix="." style:num-format="a" style:num-letter-sync="true">
        <style:list-level-properties text:space-before="1.075in" text:min-label-width="0.25in"/>
      </text:list-level-style-number>
      <text:list-level-style-number text:level="3" style:num-suffix="." style:num-format="i">
        <style:list-level-properties fo:text-align="end" text:space-before="1.7in" text:min-label-width="0.125in"/>
      </text:list-level-style-number>
      <text:list-level-style-number text:level="4" style:num-suffix="." style:num-format="1">
        <style:list-level-properties text:space-before="2.075in" text:min-label-width="0.25in"/>
      </text:list-level-style-number>
      <text:list-level-style-number text:level="5" style:num-suffix="." style:num-format="a" style:num-letter-sync="true">
        <style:list-level-properties text:space-before="2.575in" text:min-label-width="0.25in"/>
      </text:list-level-style-number>
      <text:list-level-style-number text:level="6" style:num-suffix="." style:num-format="i">
        <style:list-level-properties fo:text-align="end" text:space-before="3.2in" text:min-label-width="0.125in"/>
      </text:list-level-style-number>
      <text:list-level-style-number text:level="7" style:num-suffix="." style:num-format="1">
        <style:list-level-properties text:space-before="3.575in" text:min-label-width="0.25in"/>
      </text:list-level-style-number>
      <text:list-level-style-number text:level="8" style:num-suffix="." style:num-format="a" style:num-letter-sync="true">
        <style:list-level-properties text:space-before="4.075in" text:min-label-width="0.25in"/>
      </text:list-level-style-number>
      <text:list-level-style-number text:level="9" style:num-suffix="." style:num-format="i">
        <style:list-level-properties fo:text-align="end" text:space-before="4.7in" text:min-label-width="0.1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.825in" text:min-label-width="0.25in"/>
      </text:list-level-style-number>
      <text:list-level-style-number text:level="2" style:num-suffix="." style:num-format="a" style:num-letter-sync="true">
        <style:list-level-properties text:space-before="1.325in" text:min-label-width="0.25in"/>
      </text:list-level-style-number>
      <text:list-level-style-number text:level="3" style:num-suffix="." style:num-format="i">
        <style:list-level-properties fo:text-align="end" text:space-before="1.95in" text:min-label-width="0.125in"/>
      </text:list-level-style-number>
      <text:list-level-style-number text:level="4" style:num-suffix="." style:num-format="1">
        <style:list-level-properties text:space-before="2.325in" text:min-label-width="0.25in"/>
      </text:list-level-style-number>
      <text:list-level-style-number text:level="5" style:num-suffix="." style:num-format="a" style:num-letter-sync="true">
        <style:list-level-properties text:space-before="2.825in" text:min-label-width="0.25in"/>
      </text:list-level-style-number>
      <text:list-level-style-number text:level="6" style:num-suffix="." style:num-format="i">
        <style:list-level-properties fo:text-align="end" text:space-before="3.45in" text:min-label-width="0.125in"/>
      </text:list-level-style-number>
      <text:list-level-style-number text:level="7" style:num-suffix="." style:num-format="1">
        <style:list-level-properties text:space-before="3.825in" text:min-label-width="0.25in"/>
      </text:list-level-style-number>
      <text:list-level-style-number text:level="8" style:num-suffix="." style:num-format="a" style:num-letter-sync="true">
        <style:list-level-properties text:space-before="4.325in" text:min-label-width="0.25in"/>
      </text:list-level-style-number>
      <text:list-level-style-number text:level="9" style:num-suffix="." style:num-format="i">
        <style:list-level-properties fo:text-align="end" text:space-before="4.9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UNIVERSIDAD DE COSTA RICA</text:p>
        <text:p text:style-name="P3">VICERRECTORÍA DE INVESTIGACIÓ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lissa.torres</meta:initial-creator>
    <dc:creator>Fito</dc:creator>
    <meta:creation-date>2013-09-13T15:56:00Z</meta:creation-date>
    <dc:date>2013-09-13T15:56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2" meta:row-count="1" meta:non-whitespace-character-count="113"/>
  </office:meta>
</office:document-meta>
</file>