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,Italic" svg:font-family="Arial,Italic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es" fo:country="ES"/>
    </style:style>
    <style:style style:name="P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letter-spacing="-0.002in" fo:hyphenate="false"/>
    </style:style>
    <style:style style:name="F4" style:parent-style-name="a0" style:family="graphic">
      <style:graphic-properties style:wrap="parallel" draw:stroke="none" draw:fill="none" fo:border="none" fo:padding="0in" style:shadow="none" fo:margin-left="0.1666in" fo:margin-right="0.1666in" fo:margin-top="0.0833in" fo:margin-bottom="0.0833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epígrafe" style:family="paragraph">
      <style:paragraph-properties fo:text-align="justify" fo:line-height="0.0006in">
        <style:tab-stops>
          <style:tab-stop style:type="left" style:position="-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text:display="none" fo:letter-spacing="-0.002in" fo:language="en" fo:country="US"/>
    </style:style>
    <style:style style:name="P8" style:parent-style-name="Normal" style:family="paragraph">
      <style:paragraph-properties fo:text-align="justify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etter-spacing="-0.002in" fo:language="es" fo:country="E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etter-spacing="-0.002in" fo:language="es" fo:country="ES"/>
    </style:style>
    <style:style style:name="T12" style:parent-style-name="DefaultParagraphFont" style:family="text">
      <style:text-properties fo:font-weight="bold" style:font-weight-asian="bold" style:font-weight-complex="bold" fo:letter-spacing="-0.002in" fo:language="es" fo:country="ES"/>
    </style:style>
    <style:style style:name="T13" style:parent-style-name="DefaultParagraphFont" style:family="text">
      <style:text-properties fo:font-weight="bold" style:font-weight-asian="bold" style:font-weight-complex="bold" fo:letter-spacing="-0.002in" fo:language="es" fo:country="ES"/>
    </style:style>
    <style:style style:name="T14" style:parent-style-name="DefaultParagraphFont" style:family="text">
      <style:text-properties fo:font-weight="bold" style:font-weight-asian="bold" style:font-weight-complex="bold" fo:letter-spacing="-0.002in" fo:language="es" fo:country="ES"/>
    </style:style>
    <style:style style:name="P15" style:parent-style-name="Normal" style:family="paragraph">
      <style:paragraph-properties fo:text-align="justify"/>
      <style:text-properties fo:font-weight="bold" style:font-weight-asian="bold" fo:language="es" fo:country="ES" fo:hyphenate="false"/>
    </style:style>
    <style:style style:name="P16" style:parent-style-name="Normal" style:family="paragraph">
      <style:paragraph-properties fo:text-align="justify"/>
      <style:text-properties fo:hyphenate="false"/>
    </style:style>
    <style:style style:name="T17" style:parent-style-name="DefaultParagraphFont" style:family="text">
      <style:text-properties fo:font-weight="bold" style:font-weight-asian="bold" fo:language="es" fo:country="ES"/>
    </style:style>
    <style:style style:name="P18" style:parent-style-name="Normal" style:family="paragraph">
      <style:paragraph-properties fo:text-align="justify"/>
      <style:text-properties fo:hyphenate="false"/>
    </style:style>
    <style:style style:name="T19" style:parent-style-name="DefaultParagraphFont" style:family="text">
      <style:text-properties fo:letter-spacing="-0.0013in" fo:font-size="9pt" style:font-size-asian="9pt" fo:language="es" fo:country="ES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fo:language="es" fo:country="ES"/>
    </style:style>
    <style:style style:name="P21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22" style:parent-style-name="Normal" style:family="paragraph">
      <style:paragraph-properties fo:text-align="center" fo:margin-top="0.0694in" fo:margin-bottom="0.0694in"/>
    </style:style>
    <style:style style:name="T23" style:parent-style-name="DefaultParagraphFont" style:family="text">
      <style:text-properties style:font-name-complex="Arial" fo:font-weight="bold" style:font-weight-asian="bold" fo:language="es" fo:country="ES"/>
    </style:style>
    <style:style style:name="T24" style:parent-style-name="DefaultParagraphFont" style:family="text">
      <style:text-properties style:font-name-complex="Arial" fo:font-weight="bold" style:font-weight-asian="bold" fo:language="es" fo:country="ES"/>
    </style:style>
    <style:style style:name="P25" style:parent-style-name="Normal" style:family="paragraph">
      <style:paragraph-properties fo:text-align="justify" fo:margin-top="0.0694in" fo:margin-bottom="0.0694in"/>
    </style:style>
    <style:style style:name="T26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27" style:parent-style-name="Normal" style:family="paragraph">
      <style:paragraph-properties fo:text-align="justify" fo:margin-top="0.0694in" fo:margin-bottom="0.0694in"/>
    </style:style>
    <style:style style:name="T28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29" style:parent-style-name="Normal" style:family="paragraph">
      <style:paragraph-properties fo:text-align="justify" fo:margin-top="0.0694in" fo:margin-bottom="0.0694in"/>
    </style:style>
    <style:style style:name="T30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31" style:parent-style-name="Normal" style:family="paragraph">
      <style:paragraph-properties fo:text-align="justify" fo:margin-top="0.0694in" fo:margin-bottom="0.0694in"/>
    </style:style>
    <style:style style:name="T32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T33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34" style:parent-style-name="Normal" style:family="paragraph">
      <style:paragraph-properties fo:text-align="justify" fo:margin-top="0.0694in" fo:margin-bottom="0.0694in"/>
    </style:style>
    <style:style style:name="T35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36" style:parent-style-name="Normal" style:family="paragraph">
      <style:paragraph-properties fo:text-align="justify" fo:margin-top="0.0694in" fo:margin-bottom="0.0694in"/>
    </style:style>
    <style:style style:name="T37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38" style:parent-style-name="Normal" style:family="paragraph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40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41" style:parent-style-name="DefaultParagraphFont" style:family="text">
      <style:text-properties fo:font-size="10pt" style:font-size-asian="10pt" style:font-size-complex="10pt" fo:language="es" fo:country="ES"/>
    </style:style>
    <style:style style:name="T42" style:parent-style-name="DefaultParagraphFont" style:family="text">
      <style:text-properties fo:font-size="10pt" style:font-size-asian="10pt" style:font-size-complex="10pt" fo:language="es" fo:country="ES"/>
    </style:style>
    <style:style style:name="P43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44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45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4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 fo:language="es" fo:country="ES"/>
    </style:style>
    <style:style style:name="P48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49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 fo:language="es" fo:country="ES"/>
    </style:style>
    <style:style style:name="P51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5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 fo:language="es" fo:country="ES"/>
    </style:style>
    <style:style style:name="T54" style:parent-style-name="DefaultParagraphFont" style:family="text">
      <style:text-properties fo:font-size="10pt" style:font-size-asian="10pt" style:font-size-complex="10pt" fo:language="es" fo:country="ES"/>
    </style:style>
    <style:style style:name="P55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5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 fo:language="es" fo:country="ES"/>
    </style:style>
    <style:style style:name="T5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59" style:parent-style-name="DefaultParagraphFont" style:family="text">
      <style:text-properties fo:font-size="10pt" style:font-size-asian="10pt" style:font-size-complex="10pt" fo:language="es" fo:country="ES"/>
    </style:style>
    <style:style style:name="T60" style:parent-style-name="DefaultParagraphFont" style:family="text">
      <style:text-properties fo:font-size="10pt" style:font-size-asian="10pt" style:font-size-complex="10pt" fo:language="es" fo:country="ES"/>
    </style:style>
    <style:style style:name="P61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6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 fo:language="es" fo:country="ES"/>
    </style:style>
    <style:style style:name="T64" style:parent-style-name="DefaultParagraphFont" style:family="text">
      <style:text-properties fo:font-size="10pt" style:font-size-asian="10pt" style:font-size-complex="10pt" fo:language="es" fo:country="ES"/>
    </style:style>
    <style:style style:name="P65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6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 fo:language="es" fo:country="ES"/>
    </style:style>
    <style:style style:name="T68" style:parent-style-name="DefaultParagraphFont" style:family="text">
      <style:text-properties fo:font-weight="bold" style:font-weight-asian="bold" fo:font-size="10pt" style:font-size-asian="10pt" style:font-size-complex="10pt" fo:language="es" fo:country="ES"/>
    </style:style>
    <style:style style:name="T69" style:parent-style-name="DefaultParagraphFont" style:family="text">
      <style:text-properties fo:font-size="10pt" style:font-size-asian="10pt" style:font-size-complex="10pt" fo:language="es" fo:country="ES"/>
    </style:style>
    <style:style style:name="T70" style:parent-style-name="DefaultParagraphFont" style:family="text">
      <style:text-properties fo:font-size="10pt" style:font-size-asian="10pt" style:font-size-complex="10pt" fo:language="es" fo:country="ES"/>
    </style:style>
    <style:style style:name="T71" style:parent-style-name="DefaultParagraphFont" style:family="text">
      <style:text-properties fo:font-weight="bold" style:font-weight-asian="bold" fo:font-size="10pt" style:font-size-asian="10pt" style:font-size-complex="10pt" fo:language="es" fo:country="ES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0pt" fo:language="es" fo:country="ES"/>
    </style:style>
    <style:style style:name="P73" style:parent-style-name="Normal" style:family="paragraph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Arial" style:font-name-complex="Arial" fo:font-weight="bold" style:font-weight-asian="bold" fo:font-size="10pt" style:font-size-asian="10pt" style:font-size-complex="10pt" fo:language="es" fo:country="ES"/>
    </style:style>
    <style:style style:name="T75" style:parent-style-name="DefaultParagraphFont" style:family="text">
      <style:text-properties style:font-name-asian="Arial" fo:font-weight="bold" style:font-weight-asian="bold" fo:font-size="7pt" style:font-size-asian="7pt" style:font-size-complex="7pt" fo:language="es" fo:country="ES"/>
    </style:style>
    <style:style style:name="T76" style:parent-style-name="DefaultParagraphFont" style:family="text">
      <style:text-properties fo:font-size="10pt" style:font-size-asian="10pt" style:font-size-complex="10pt" fo:language="es" fo:country="ES"/>
    </style:style>
    <style:style style:name="P77" style:parent-style-name="Normal" style:family="paragraph">
      <style:paragraph-properties fo:text-align="justify" fo:margin-top="0.0694in" fo:margin-bottom="0.0694in" fo:margin-left="0.25in" fo:text-indent="0.083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0pt" fo:language="es" fo:country="ES"/>
    </style:style>
    <style:style style:name="P78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80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81" style:parent-style-name="DefaultParagraphFont" style:family="text">
      <style:text-properties fo:font-size="10pt" style:font-size-asian="10pt" style:font-size-complex="10pt" fo:language="es" fo:country="ES"/>
    </style:style>
    <style:style style:name="T82" style:parent-style-name="DefaultParagraphFont" style:family="text">
      <style:text-properties fo:font-size="10pt" style:font-size-asian="10pt" style:font-size-complex="10pt" fo:language="es" fo:country="ES"/>
    </style:style>
    <style:style style:name="P83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85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86" style:parent-style-name="DefaultParagraphFont" style:family="text">
      <style:text-properties fo:font-size="10pt" style:font-size-asian="10pt" style:font-size-complex="10pt" fo:language="es" fo:country="ES"/>
    </style:style>
    <style:style style:name="P87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89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90" style:parent-style-name="DefaultParagraphFont" style:family="text">
      <style:text-properties fo:font-size="10pt" style:font-size-asian="10pt" style:font-size-complex="10pt" fo:language="es" fo:country="ES"/>
    </style:style>
    <style:style style:name="T91" style:parent-style-name="DefaultParagraphFont" style:family="text">
      <style:text-properties fo:font-size="10pt" style:font-size-asian="10pt" style:font-size-complex="10pt" fo:language="es" fo:country="ES"/>
    </style:style>
    <style:style style:name="P92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94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95" style:parent-style-name="DefaultParagraphFont" style:family="text">
      <style:text-properties fo:font-size="10pt" style:font-size-asian="10pt" style:font-size-complex="10pt" fo:language="es" fo:country="ES"/>
    </style:style>
    <style:style style:name="P96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98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99" style:parent-style-name="DefaultParagraphFont" style:family="text">
      <style:text-properties fo:font-size="10pt" style:font-size-asian="10pt" style:font-size-complex="10pt" fo:language="es" fo:country="ES"/>
    </style:style>
    <style:style style:name="T100" style:parent-style-name="DefaultParagraphFont" style:family="text">
      <style:text-properties fo:font-size="10pt" style:font-size-asian="10pt" style:font-size-complex="10pt" fo:language="es" fo:country="ES"/>
    </style:style>
    <style:style style:name="P101" style:parent-style-name="Normal" style:family="paragraph">
      <style:paragraph-properties fo:text-align="justify" fo:margin-top="0.0694in" fo:margin-bottom="0.0694in"/>
      <style:text-properties fo:language="es" fo:country="ES"/>
    </style:style>
    <style:style style:name="P102" style:parent-style-name="Normal" style:family="paragraph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04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05" style:parent-style-name="DefaultParagraphFont" style:family="text">
      <style:text-properties fo:font-size="10pt" style:font-size-asian="10pt" style:font-size-complex="10pt" fo:language="es" fo:country="ES"/>
    </style:style>
    <style:style style:name="P106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107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108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10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11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 fo:language="es" fo:country="ES"/>
    </style:style>
    <style:style style:name="T113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 fo:language="es" fo:country="ES"/>
    </style:style>
    <style:style style:name="T115" style:parent-style-name="DefaultParagraphFont" style:family="text">
      <style:text-properties fo:font-size="10pt" style:font-size-asian="10pt" style:font-size-complex="10pt" fo:language="es" fo:country="ES"/>
    </style:style>
    <style:style style:name="T116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117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19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2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 fo:language="es" fo:country="ES"/>
    </style:style>
    <style:style style:name="T12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 fo:language="es" fo:country="ES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25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27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28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 fo:language="es" fo:country="ES"/>
    </style:style>
    <style:style style:name="T130" style:parent-style-name="DefaultParagraphFont" style:family="text">
      <style:text-properties fo:font-size="10pt" style:font-size-asian="10pt" style:font-size-complex="10pt" fo:language="es" fo:country="ES"/>
    </style:style>
    <style:style style:name="T131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 fo:language="es" fo:country="ES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34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36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37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 fo:language="es" fo:country="ES"/>
    </style:style>
    <style:style style:name="T139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 fo:language="es" fo:country="ES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43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45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4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 fo:language="es" fo:country="ES"/>
    </style:style>
    <style:style style:name="T148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 fo:language="es" fo:country="ES"/>
    </style:style>
    <style:style style:name="T150" style:parent-style-name="DefaultParagraphFont" style:family="text">
      <style:text-properties fo:font-size="10pt" style:font-size-asian="10pt" style:font-size-complex="10pt" fo:language="es" fo:country="ES"/>
    </style:style>
    <style:style style:name="T151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52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54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55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 fo:language="es" fo:country="ES"/>
    </style:style>
    <style:style style:name="T157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 fo:language="es" fo:country="ES"/>
    </style:style>
    <style:style style:name="T159" style:parent-style-name="DefaultParagraphFont" style:family="text">
      <style:text-properties fo:font-size="10pt" style:font-size-asian="10pt" style:font-size-complex="10pt" fo:language="es" fo:country="ES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61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63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64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 fo:language="es" fo:country="ES"/>
    </style:style>
    <style:style style:name="T166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 fo:language="es" fo:country="ES"/>
    </style:style>
    <style:style style:name="T168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69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71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7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 fo:language="es" fo:country="ES"/>
    </style:style>
    <style:style style:name="T174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 fo:language="es" fo:country="ES"/>
    </style:style>
    <style:style style:name="T176" style:parent-style-name="DefaultParagraphFont" style:family="text">
      <style:text-properties fo:font-size="10pt" style:font-size-asian="10pt" style:font-size-complex="10pt" fo:language="es" fo:country="ES"/>
    </style:style>
    <style:style style:name="T177" style:parent-style-name="DefaultParagraphFont" style:family="text">
      <style:text-properties fo:font-size="10pt" style:font-size-asian="10pt" style:font-size-complex="10pt" fo:language="es" fo:country="ES"/>
    </style:style>
    <style:style style:name="T178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79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81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8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 fo:language="es" fo:country="ES"/>
    </style:style>
    <style:style style:name="T184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DefaultParagraphFont" style:family="text">
      <style:text-properties fo:font-size="10pt" style:font-size-asian="10pt" style:font-size-complex="10pt" fo:language="es" fo:country="ES"/>
    </style:style>
    <style:style style:name="T186" style:parent-style-name="DefaultParagraphFont" style:family="text">
      <style:text-properties fo:font-size="10pt" style:font-size-asian="10pt" style:font-size-complex="10pt" fo:language="es" fo:country="ES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88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90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191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 fo:language="es" fo:country="ES"/>
    </style:style>
    <style:style style:name="T193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 fo:language="es" fo:country="ES"/>
    </style:style>
    <style:style style:name="T195" style:parent-style-name="DefaultParagraphFont" style:family="text">
      <style:text-properties fo:font-size="10pt" style:font-size-asian="10pt" style:font-size-complex="10pt" fo:language="es" fo:country="ES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197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199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20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 fo:language="es" fo:country="ES"/>
    </style:style>
    <style:style style:name="T20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 fo:language="es" fo:country="ES"/>
    </style:style>
    <style:style style:name="T204" style:parent-style-name="DefaultParagraphFont" style:family="text">
      <style:text-properties fo:font-size="10pt" style:font-size-asian="10pt" style:font-size-complex="10pt" fo:language="es" fo:country="ES"/>
    </style:style>
    <style:style style:name="T205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206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207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209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21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 fo:language="es" fo:country="ES"/>
    </style:style>
    <style:style style:name="T21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 fo:language="es" fo:country="ES"/>
    </style:style>
    <style:style style:name="T214" style:parent-style-name="DefaultParagraphFont" style:family="text">
      <style:text-properties fo:font-size="10pt" style:font-size-asian="10pt" style:font-size-complex="10pt" fo:language="es" fo:country="ES"/>
    </style:style>
    <style:style style:name="T215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217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219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22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1" style:parent-style-name="DefaultParagraphFont" style:family="text">
      <style:text-properties fo:font-size="10pt" style:font-size-asian="10pt" style:font-size-complex="10pt" fo:language="es" fo:country="ES"/>
    </style:style>
    <style:style style:name="T22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 fo:language="es" fo:country="ES"/>
    </style:style>
    <style:style style:name="T224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226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227" style:parent-style-name="Normal" style:family="paragraph">
      <style:paragraph-properties fo:text-align="justify" fo:margin-top="0.0694in" fo:margin-bottom="0.0694in" fo:margin-left="0.75in" fo:text-indent="-0.25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229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230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1" style:parent-style-name="DefaultParagraphFont" style:family="text">
      <style:text-properties fo:font-size="10pt" style:font-size-asian="10pt" style:font-size-complex="10pt" fo:language="es" fo:country="ES"/>
    </style:style>
    <style:style style:name="T232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3" style:parent-style-name="DefaultParagraphFont" style:family="text">
      <style:text-properties fo:font-size="10pt" style:font-size-asian="10pt" style:font-size-complex="10pt" fo:language="es" fo:country="ES"/>
    </style:style>
    <style:style style:name="T234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235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236" style:parent-style-name="Normal" style:family="paragraph">
      <style:paragraph-properties fo:text-align="justify" fo:margin-top="0.0694in" fo:margin-bottom="0.0694in"/>
    </style:style>
    <style:style style:name="T237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238" style:parent-style-name="Normal" style:family="paragraph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240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241" style:parent-style-name="DefaultParagraphFont" style:family="text">
      <style:text-properties fo:font-size="10pt" style:font-size-asian="10pt" style:font-size-complex="10pt" fo:language="es" fo:country="ES"/>
    </style:style>
    <style:style style:name="P242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243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 fo:language="es" fo:country="ES"/>
    </style:style>
    <style:style style:name="T245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 fo:language="es" fo:country="ES"/>
    </style:style>
    <style:style style:name="P247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248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T249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250" style:parent-style-name="Normal" style:family="paragraph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252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253" style:parent-style-name="DefaultParagraphFont" style:family="text">
      <style:text-properties fo:font-size="10pt" style:font-size-asian="10pt" style:font-size-complex="10pt" fo:language="es" fo:country="ES"/>
    </style:style>
    <style:style style:name="T254" style:parent-style-name="DefaultParagraphFont" style:family="text">
      <style:text-properties fo:font-size="10pt" style:font-size-asian="10pt" style:font-size-complex="10pt" fo:language="es" fo:country="ES"/>
    </style:style>
    <style:style style:name="P255" style:parent-style-name="Normal" style:family="paragraph">
      <style:paragraph-properties fo:text-align="justify" fo:margin-top="0.0694in" fo:margin-bottom="0.0694in"/>
    </style:style>
    <style:style style:name="T256" style:parent-style-name="DefaultParagraphFont" style:family="text">
      <style:text-properties style:font-name-complex="Arial" fo:font-weight="bold" style:font-weight-asian="bold" fo:font-size="10pt" style:font-size-asian="10pt" style:font-size-complex="10pt" fo:language="es" fo:country="ES"/>
    </style:style>
    <style:style style:name="TableColumn258" style:family="table-column">
      <style:table-column-properties style:column-width="1.5145in"/>
    </style:style>
    <style:style style:name="TableColumn259" style:family="table-column">
      <style:table-column-properties style:column-width="1.5104in"/>
    </style:style>
    <style:style style:name="TableColumn260" style:family="table-column">
      <style:table-column-properties style:column-width="1.502in"/>
    </style:style>
    <style:style style:name="TableColumn261" style:family="table-column">
      <style:table-column-properties style:column-width="1.5284in"/>
    </style:style>
    <style:style style:name="Table257" style:family="table">
      <style:table-properties style:width="6.05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top="0.0694in" fo:margin-bottom="0.0694in"/>
    </style:style>
    <style:style style:name="T265" style:parent-style-name="DefaultParagraphFont" style:family="text">
      <style:text-properties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 fo:margin-top="0.0694in" fo:margin-bottom="0.0694in"/>
    </style:style>
    <style:style style:name="T267" style:parent-style-name="DefaultParagraphFont" style:family="text">
      <style:text-properties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top="0.0694in" fo:margin-bottom="0.0694in"/>
    </style:style>
    <style:style style:name="T270" style:parent-style-name="DefaultParagraphFont" style:family="text">
      <style:text-properties style:font-name-complex="Arial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top="0.0694in" fo:margin-bottom="0.0694in"/>
    </style:style>
    <style:style style:name="T273" style:parent-style-name="DefaultParagraphFont" style:family="text">
      <style:text-properties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top="0.0694in" fo:margin-bottom="0.0694in"/>
    </style:style>
    <style:style style:name="T276" style:parent-style-name="DefaultParagraphFont" style:family="text">
      <style:text-properties style:font-name-complex="Arial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top="0.0694in" fo:margin-bottom="0.0694in"/>
    </style:style>
    <style:style style:name="T280" style:parent-style-name="DefaultParagraphFont" style:family="text">
      <style:text-properties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top="0.0694in" fo:margin-bottom="0.0694in"/>
    </style:style>
    <style:style style:name="T283" style:parent-style-name="DefaultParagraphFont" style:family="text"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top="0.0694in" fo:margin-bottom="0.0694in"/>
    </style:style>
    <style:style style:name="T286" style:parent-style-name="DefaultParagraphFont" style:family="text">
      <style:text-properties style:font-name-complex="Arial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694in" fo:margin-bottom="0.0694in"/>
    </style:style>
    <style:style style:name="T289" style:parent-style-name="spelle" style:family="text">
      <style:text-properties style:font-name-complex="Arial" fo:font-size="10pt" style:font-size-asian="10pt" style:font-size-complex="10pt"/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P291" style:parent-style-name="Normal" style:family="paragraph">
      <style:paragraph-properties fo:text-align="justify" fo:margin-top="0.0694in" fo:margin-bottom="0.0694in"/>
      <style:text-properties style:font-name-complex="Arial" fo:font-weight="bold" style:font-weight-asian="bold" fo:font-size="10pt" style:font-size-asian="10pt" style:font-size-complex="10pt" fo:language="es" fo:country="ES"/>
    </style:style>
    <style:style style:name="P292" style:parent-style-name="Normal" style:family="paragraph">
      <style:paragraph-properties fo:text-align="justify" fo:margin-top="0.0694in" fo:margin-bottom="0.0694in"/>
    </style:style>
    <style:style style:name="T293" style:parent-style-name="DefaultParagraphFont" style:family="text">
      <style:text-properties style:font-name-complex="Arial" fo:font-weight="bold" style:font-weight-asian="bold" fo:font-size="10pt" style:font-size-asian="10pt" style:font-size-complex="10pt" fo:language="es" fo:country="ES"/>
    </style:style>
    <style:style style:name="T294" style:parent-style-name="DefaultParagraphFont" style:family="text">
      <style:text-properties fo:font-size="10pt" style:font-size-asian="10pt" style:font-size-complex="10pt" fo:language="es" fo:country="ES"/>
    </style:style>
    <style:style style:name="TableColumn296" style:family="table-column">
      <style:table-column-properties style:column-width="1.5145in"/>
    </style:style>
    <style:style style:name="TableColumn297" style:family="table-column">
      <style:table-column-properties style:column-width="1.5104in"/>
    </style:style>
    <style:style style:name="TableColumn298" style:family="table-column">
      <style:table-column-properties style:column-width="1.502in"/>
    </style:style>
    <style:style style:name="TableColumn299" style:family="table-column">
      <style:table-column-properties style:column-width="1.5284in"/>
    </style:style>
    <style:style style:name="Table295" style:family="table">
      <style:table-properties style:width="6.055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top="0.0694in" fo:margin-bottom="0.0694in"/>
    </style:style>
    <style:style style:name="T303" style:parent-style-name="DefaultParagraphFont" style:family="text">
      <style:text-properties style:font-name-complex="Arial" fo:font-size="10pt" style:font-size-asian="10pt" style:font-size-complex="10pt"/>
    </style:style>
    <style:style style:name="P304" style:parent-style-name="Normal" style:family="paragraph">
      <style:paragraph-properties fo:text-align="justify" fo:margin-top="0.0694in" fo:margin-bottom="0.0694in"/>
    </style:style>
    <style:style style:name="T305" style:parent-style-name="DefaultParagraphFont" style:family="text">
      <style:text-properties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top="0.0694in" fo:margin-bottom="0.0694in"/>
    </style:style>
    <style:style style:name="T308" style:parent-style-name="DefaultParagraphFont" style:family="text">
      <style:text-properties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0694in" fo:margin-bottom="0.0694in"/>
    </style:style>
    <style:style style:name="T311" style:parent-style-name="DefaultParagraphFont" style:family="text">
      <style:text-properties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top="0.0694in" fo:margin-bottom="0.0694in"/>
    </style:style>
    <style:style style:name="T314" style:parent-style-name="DefaultParagraphFont" style:family="text">
      <style:text-properties style:font-name-complex="Arial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top="0.0694in" fo:margin-bottom="0.0694in"/>
    </style:style>
    <style:style style:name="T318" style:parent-style-name="DefaultParagraphFont" style:family="text">
      <style:text-properties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top="0.0694in" fo:margin-bottom="0.0694in"/>
    </style:style>
    <style:style style:name="T322" style:parent-style-name="DefaultParagraphFont" style:family="text">
      <style:text-properties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top="0.0694in" fo:margin-bottom="0.0694in"/>
    </style:style>
    <style:style style:name="T325" style:parent-style-name="DefaultParagraphFont" style:family="text">
      <style:text-properties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top="0.0694in" fo:margin-bottom="0.0694in"/>
    </style:style>
    <style:style style:name="T328" style:parent-style-name="spelle" style:family="text">
      <style:text-properties style:font-name-complex="Arial"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P330" style:parent-style-name="Normal" style:family="paragraph">
      <style:paragraph-properties fo:text-align="justify" fo:margin-top="0.0694in" fo:margin-bottom="0.0694in"/>
    </style:style>
    <style:style style:name="T331" style:parent-style-name="DefaultParagraphFont" style:family="text">
      <style:text-properties style:font-name-complex="Arial" fo:font-weight="bold" style:font-weight-asian="bold" fo:font-size="10pt" style:font-size-asian="10pt" style:font-size-complex="10pt" fo:language="es" fo:country="ES"/>
    </style:style>
    <style:style style:name="T332" style:parent-style-name="DefaultParagraphFont" style:family="text">
      <style:text-properties fo:font-size="10pt" style:font-size-asian="10pt" style:font-size-complex="10pt" fo:language="es" fo:country="ES"/>
    </style:style>
    <style:style style:name="TableColumn334" style:family="table-column">
      <style:table-column-properties style:column-width="1.5145in"/>
    </style:style>
    <style:style style:name="TableColumn335" style:family="table-column">
      <style:table-column-properties style:column-width="1.5104in"/>
    </style:style>
    <style:style style:name="TableColumn336" style:family="table-column">
      <style:table-column-properties style:column-width="1.502in"/>
    </style:style>
    <style:style style:name="TableColumn337" style:family="table-column">
      <style:table-column-properties style:column-width="1.5284in"/>
    </style:style>
    <style:style style:name="Table333" style:family="table">
      <style:table-properties style:width="6.055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top="0.0694in" fo:margin-bottom="0.0694in"/>
    </style:style>
    <style:style style:name="T341" style:parent-style-name="DefaultParagraphFont" style:family="text">
      <style:text-properties style:font-name-complex="Arial" fo:font-size="10pt" style:font-size-asian="10pt" style:font-size-complex="10pt"/>
    </style:style>
    <style:style style:name="P342" style:parent-style-name="Normal" style:family="paragraph">
      <style:paragraph-properties fo:text-align="justify" fo:margin-top="0.0694in" fo:margin-bottom="0.0694in"/>
    </style:style>
    <style:style style:name="T343" style:parent-style-name="DefaultParagraphFont" style:family="text">
      <style:text-properties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top="0.0694in" fo:margin-bottom="0.0694in"/>
    </style:style>
    <style:style style:name="T346" style:parent-style-name="DefaultParagraphFont" style:family="text">
      <style:text-properties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top="0.0694in" fo:margin-bottom="0.0694in"/>
    </style:style>
    <style:style style:name="T349" style:parent-style-name="DefaultParagraphFont" style:family="text">
      <style:text-properties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top="0.0694in" fo:margin-bottom="0.0694in"/>
    </style:style>
    <style:style style:name="T352" style:parent-style-name="DefaultParagraphFont" style:family="text">
      <style:text-properties style:font-name-complex="Arial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top="0.0694in" fo:margin-bottom="0.0694in"/>
    </style:style>
    <style:style style:name="T356" style:parent-style-name="DefaultParagraphFont" style:family="text">
      <style:text-properties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top="0.0694in" fo:margin-bottom="0.0694in"/>
    </style:style>
    <style:style style:name="T359" style:parent-style-name="DefaultParagraphFont" style:family="text">
      <style:text-properties style:font-name-complex="Arial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top="0.0694in" fo:margin-bottom="0.0694in"/>
    </style:style>
    <style:style style:name="T362" style:parent-style-name="DefaultParagraphFont" style:family="text">
      <style:text-properties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top="0.0694in" fo:margin-bottom="0.0694in"/>
    </style:style>
    <style:style style:name="T365" style:parent-style-name="spelle" style:family="text">
      <style:text-properties style:font-name-complex="Arial"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P367" style:parent-style-name="Normal" style:family="paragraph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369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370" style:parent-style-name="DefaultParagraphFont" style:family="text">
      <style:text-properties fo:font-size="10pt" style:font-size-asian="10pt" style:font-size-complex="10pt" fo:language="es" fo:country="ES"/>
    </style:style>
    <style:style style:name="T371" style:parent-style-name="DefaultParagraphFont" style:family="text">
      <style:text-properties fo:font-size="10pt" style:font-size-asian="10pt" style:font-size-complex="10pt" fo:language="es" fo:country="ES"/>
    </style:style>
    <style:style style:name="P372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373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 fo:language="es" fo:country="ES"/>
    </style:style>
    <style:style style:name="T375" style:parent-style-name="DefaultParagraphFon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 fo:language="es" fo:country="ES"/>
    </style:style>
    <style:style style:name="T377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378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379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P380" style:parent-style-name="Normal" style:family="paragraph">
      <style:paragraph-properties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name-asian="Arial" style:font-name-complex="Arial" fo:font-size="10pt" style:font-size-asian="10pt" style:font-size-complex="10pt" fo:language="es" fo:country="ES"/>
    </style:style>
    <style:style style:name="T382" style:parent-style-name="DefaultParagraphFont" style:family="text">
      <style:text-properties style:font-name-asian="Arial" fo:font-size="7pt" style:font-size-asian="7pt" style:font-size-complex="7pt" fo:language="es" fo:country="ES"/>
    </style:style>
    <style:style style:name="T383" style:parent-style-name="DefaultParagraphFont" style:family="text">
      <style:text-properties fo:font-size="10pt" style:font-size-asian="10pt" style:font-size-complex="10pt" fo:language="es" fo:country="ES"/>
    </style:style>
    <style:style style:name="P384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385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386" style:parent-style-name="Normal" style:family="paragraph">
      <style:paragraph-properties fo:text-align="justify" fo:margin-top="0.0694in" fo:margin-bottom="0.0694in" fo:margin-left="0.25in">
        <style:tab-stops/>
      </style:paragraph-properties>
      <style:text-properties style:font-name-complex="Arial" fo:font-size="10pt" style:font-size-asian="10pt" style:font-size-complex="10pt" fo:language="es" fo:country="ES"/>
    </style:style>
    <style:style style:name="P387" style:parent-style-name="Normal" style:family="paragraph">
      <style:paragraph-properties fo:text-align="justify" fo:margin-top="0.0694in" fo:margin-bottom="0.0694in" fo:margin-left="0.25in">
        <style:tab-stops/>
      </style:paragraph-properties>
      <style:text-properties fo:language="es" fo:country="ES"/>
    </style:style>
    <style:style style:name="P388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389" style:parent-style-name="DefaultParagraphFont" style:family="text">
      <style:text-properties style:font-name-complex="Arial" fo:font-size="10pt" style:font-size-asian="10pt" style:font-size-complex="10pt" fo:language="es" fo:country="ES" style:language-asian="es" style:country-asian="ES"/>
    </style:style>
    <style:style style:name="T390" style:parent-style-name="DefaultParagraphFont" style:family="text">
      <style:text-properties style:font-name-complex="Arial" fo:font-size="10pt" style:font-size-asian="10pt" style:font-size-complex="10pt" fo:language="es" fo:country="ES" style:language-asian="es" style:country-asian="ES"/>
    </style:style>
    <style:style style:name="T391" style:parent-style-name="DefaultParagraphFont" style:family="text">
      <style:text-properties style:font-name-complex="Arial" fo:font-size="10pt" style:font-size-asian="10pt" style:font-size-complex="10pt" fo:language="es" fo:country="ES"/>
    </style:style>
    <style:style style:name="P392" style:parent-style-name="Normal" style:family="paragraph">
      <style:paragraph-properties fo:text-align="justify" fo:margin-top="0.0694in" fo:margin-bottom="0.0694in" fo:margin-left="0.25in">
        <style:tab-stops/>
      </style:paragraph-properties>
      <style:text-properties style:font-name-complex="Arial" fo:font-size="10pt" style:font-size-asian="10pt" style:font-size-complex="10pt" fo:language="es" fo:country="ES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0pt" fo:language="es" fo:country="ES"/>
    </style:style>
    <style:style style:name="P394" style:parent-style-name="Normal" style:family="paragraph">
      <style:paragraph-properties style:text-autospace="none" fo:text-align="justify"/>
      <style:text-properties style:font-name="Arial,Italic" style:font-name-complex="Arial,Italic" fo:font-style="italic" style:font-style-asian="italic" style:font-style-complex="italic" fo:font-size="9.5pt" style:font-size-asian="9.5pt" style:font-size-complex="9.5pt" fo:language="es" fo:country="ES" style:language-asian="es" style:country-asian="ES"/>
    </style:style>
    <style:style style:name="P395" style:parent-style-name="Normal" style:family="paragraph">
      <style:text-properties fo:language="es" fo:country="E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625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draw:frame draw:style-name="F4" text:anchor-type="paragraph" svg:x="0.5569in" svg:y="0.0083in" svg:width="0.7513in" draw:z-index="0"><draw:text-box fo:min-height="0.8784in"><text:p text:style-name="P2"><text:span text:style-name="T5"><draw:frame draw:z-index="0" draw:id="id0" draw:style-name="a1" draw:name="Picture 1" text:anchor-type="as-char" svg:x="0in" svg:y="0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<text:p text:style-name="P6"><text:span text:style-name="T7">1</text:span></text:p></draw:text-box></draw:frame></text:p>
      <text:p text:style-name="P8"><text:span text:style-name="T9"><draw:frame draw:z-index="251656704" draw:id="id1" draw:style-name="a2" draw:name="Text Box 2" text:anchor-type="paragraph" svg:x="3.70694in" svg:y="0.10069in" svg:width="2.625in" svg:height="0.625in" style:rel-width="scale" style:rel-height="scale"><draw:text-box draw:chain-next-name="Text Box 2"><text:p text:style-name="P10">Escriba aquí su unidad académica</text:p></draw:text-box><svg:desc/></draw:frame></text:span><text:span text:style-name="T11">UNIVERSIDAD DE COSTA RICA</text:span><text:span text:style-name="T12"><text:tab/></text:span><text:span text:style-name="T13"><text:tab/></text:span><text:span text:style-name="T14"><text:tab/></text:span></text:p>
      <text:p text:style-name="P15">VICERRECTORÍA DE INVESTIGACIÓN</text:p>
      <text:p text:style-name="P16"><text:span text:style-name="T17">COMITÉ <text:s text:c="2"/>ÉTICO <text:s/>CIENTIFICO</text:span></text:p>
      <text:p text:style-name="P18"><text:span text:style-name="T19">Teléfonos:(506) 2511-5006 <text:s text:c="3"/>Telefax: (506) 224-9367 <text:s text:c="3"/></text:span></text:p>
      <text:p text:style-name="P20"><text:tab/><text:tab/></text:p>
      <text:p text:style-name="P21"/>
      <text:p text:style-name="P22"><text:span text:style-name="T23">Aplicación para revisión continua o para cerrar el e</text:span><text:span text:style-name="T24">studio*</text:span></text:p>
      <text:p text:style-name="P25"><text:span text:style-name="T26">Por favor complete TODAS las secciones ya sea en el caso de revisión continua o cierre del estudio</text:span></text:p>
      <text:p text:style-name="P27"><text:span text:style-name="T28">Proyecto #:__________</text:span></text:p>
      <text:p text:style-name="P29"><text:span text:style-name="T30">Fecha de expiración de la vigencia de la revisión inicial otorgada por el CEC:___________________</text:span></text:p>
      <text:p text:style-name="P31"><text:span text:style-name="T32">Investigador(a) principal: __</text:span><text:span text:style-name="T33">__________________________________________________________</text:span></text:p>
      <text:p text:style-name="P34"><text:span text:style-name="T35">Título de la investigación: ____________________________________________________________</text:span></text:p>
      <text:p text:style-name="P36"><text:span text:style-name="T37">____________________________________________________________________________</text:span></text:p>
      <text:p text:style-name="P38"><text:span text:style-name="T39">1.</text:span><text:span text:style-name="T40">      <text:s/></text:span><text:span text:style-name="T41">ESTADO DE LA INVESTIGA</text:span><text:span text:style-name="T42">CIÓN</text:span></text:p>
      <text:p text:style-name="P43"><text:span text:style-name="T44">Marque la opción que describe mejor el estado actual de esta investigación:</text:span></text:p>
      <text:p text:style-name="P45"><text:span text:style-name="T46">5</text:span><text:span text:style-name="T47"><text:s/>A la fecha no se ha enrolado ningún participante.</text:span></text:p>
      <text:p text:style-name="P48"><text:span text:style-name="T49">5</text:span><text:span text:style-name="T50"><text:s/>Continúa el reclutamiento de participantes nuevos / revisión de registros / recolección de <text:s text:c="3"/>muestras.</text:span></text:p>
      <text:p text:style-name="P51"><text:span text:style-name="T52">5</text:span><text:span text:style-name="T53"><text:s/>Se acabó el rec</text:span><text:span text:style-name="T54">lutamiento, pero los participantes permanecen recibiendo intervenciones relacionadas con la investigación.</text:span></text:p>
      <text:p text:style-name="P55"><text:span text:style-name="T56">5</text:span><text:span text:style-name="T57"><text:s/>Ya no se recluta más y los participantes completaron las intervenciones relacionadas con la investigación. El estudio permanece activo<text:s/></text:span><text:span text:style-name="T58">solamente<text:s/></text:span><text:span text:style-name="T59">pa</text:span><text:span text:style-name="T60">ra darles seguimiento a largo plazo.</text:span></text:p>
      <text:p text:style-name="P61"><text:span text:style-name="T62">5</text:span><text:span text:style-name="T63"><text:s/>El reclutamiento se ha cerrado permanentemente, los participantes han completado todas las intervenciones relacionadas con el estudio y se ha completado el seguimiento a largo plazo. Las actividades de investigación r</text:span><text:span text:style-name="T64">emanentes se limitan a análisis de datos que puede requerir contacto con información sobre la que usted normalmente no tiene acceso, tal como registros médicos, académicos, especímenes de laboratorio, patología, etc.</text:span></text:p>
      <text:p text:style-name="P65"><text:span text:style-name="T66">5</text:span><text:span text:style-name="T67"><text:s/></text:span><text:span text:style-name="T68">Estudio cerrado</text:span><text:span text:style-name="T69">. El reclutamiento y e</text:span><text:span text:style-name="T70">l seguimiento se han completado y no se anticipa un contacto futuro con los participantes / registros / especímenes, para obtener información a la que usted normalmente no tiene acceso.<text:s/></text:span><text:span text:style-name="T71">Por favor adjunte un informe final, que incluya el total de participan</text:span><text:span text:style-name="T72">tes enrolados, las razones para cerrar el estudio y cualquier publicación relacionada con el mismo.</text:span></text:p>
      <text:soft-page-break/>
      <text:p text:style-name="P73"><text:span text:style-name="T74">2.</text:span><text:span text:style-name="T75">      <text:s/></text:span><text:span text:style-name="T76">CANTIDAD DE PARTICIPANTES</text:span></text:p>
      <text:p text:style-name="P77">Complete con la información correspondiente:<text:s/></text:p>
      <text:p text:style-name="P78"><text:span text:style-name="T79">A.</text:span><text:span text:style-name="T80">     <text:s/></text:span><text:span text:style-name="T81">Máximo número de participantes, a quienes se les va a solicitar con</text:span><text:span text:style-name="T82">sentimiento para participar y que el CEC aprobó previamente, por toda la vigencia de este estudio:</text:span></text:p>
      <text:p text:style-name="P83"><text:span text:style-name="T84">B.</text:span><text:span text:style-name="T85">     <text:s/></text:span><text:span text:style-name="T86">Número total de participantes que han consentido a la fecha:</text:span></text:p>
      <text:p text:style-name="P87"><text:span text:style-name="T88">C.</text:span><text:span text:style-name="T89">     <text:s/></text:span><text:span text:style-name="T90">Número total de participantes que luego de firmar el consentimiento, se han reti</text:span><text:span text:style-name="T91">rado por cuenta propia o han sido retirados por no satisfacer criterios de inclusión, a la fecha:</text:span></text:p>
      <text:p text:style-name="P92"><text:span text:style-name="T93">D.</text:span><text:span text:style-name="T94">     <text:s/></text:span><text:span text:style-name="T95">Total que ha consentido desde la última revisión continua:</text:span></text:p>
      <text:p text:style-name="P96"><text:span text:style-name="T97">E.</text:span><text:span text:style-name="T98">     <text:s/></text:span><text:span text:style-name="T99">Total que ha consentido pero se ha retirado por cuenta propia o han sido retirados<text:s/></text:span><text:span text:style-name="T100">por no satisfacer criterios de inclusión, desde la última revisión continua:</text:span></text:p>
      <text:p text:style-name="P101"/>
      <text:p text:style-name="P102"><text:span text:style-name="T103">3.</text:span><text:span text:style-name="T104">      <text:s/></text:span><text:span text:style-name="T105">RESUMEN DEL AVANCE DENTRO DEL ÚLTIMO PERIODO DE APROBACIÓN DEL CEC</text:span></text:p>
      <text:p text:style-name="P106"><text:span text:style-name="T107">Conteste todas las preguntas, para las que no aplican a su estudio indique NO.</text:span></text:p>
      <text:p text:style-name="P108"><text:span text:style-name="T109">A.</text:span><text:span text:style-name="T110">     <text:s/></text:span><text:span text:style-name="T111">5</text:span><text:span text:style-name="T112">SI<text:s/></text:span><text:span text:style-name="T113">5</text:span><text:span text:style-name="T114">NO ¿El est</text:span><text:span text:style-name="T115">udio está en la fase de reclutamiento de participantes?</text:span><text:span text:style-name="T116"> </text:span></text:p>
      <text:p text:style-name="P117"><text:span text:style-name="T118">B.</text:span><text:span text:style-name="T119">     <text:s/></text:span><text:span text:style-name="T120">5</text:span><text:span text:style-name="T121">SI<text:s/></text:span><text:span text:style-name="T122">5</text:span><text:span text:style-name="T123">NO ¿El estudio ha estado reclutando participantes?<text:s/></text:span><text:span text:style-name="T124">Si la respuesta es NO, pero la de A. fue SI, incluya un resumen describiendo las razones por las cuales no se ha producido.</text:span></text:p>
      <text:p text:style-name="P125"><text:span text:style-name="T126">C.</text:span><text:span text:style-name="T127">     <text:s/></text:span><text:span text:style-name="T128">5</text:span><text:span text:style-name="T129">SI</text:span><text:span text:style-name="T130"><text:s/></text:span><text:span text:style-name="T131">5</text:span><text:span text:style-name="T132">NO ¿Alguno de los participantes se ha retirado del estudio, ha sido sacado o se ha perdido?<text:s/></text:span><text:span text:style-name="T133">Si la respuesta es SI, incluya un resumen narrativo describiendo las razones para esto.</text:span></text:p>
      <text:p text:style-name="P134"><text:span text:style-name="T135">D.</text:span><text:span text:style-name="T136">     <text:s/></text:span><text:span text:style-name="T137">5</text:span><text:span text:style-name="T138">SI<text:s/></text:span><text:span text:style-name="T139">5</text:span><text:span text:style-name="T140">NO ¿Algún participante se ha quejado de la investigación?<text:s/></text:span><text:span text:style-name="T141">Si<text:s/></text:span><text:span text:style-name="T142">la respuesta es SI, incluya un resumen narrativo de las quejas recibidas.</text:span></text:p>
      <text:p text:style-name="P143"><text:span text:style-name="T144">E.</text:span><text:span text:style-name="T145">     <text:s/></text:span><text:span text:style-name="T146">5</text:span><text:span text:style-name="T147">SI<text:s/></text:span><text:span text:style-name="T148">5</text:span><text:span text:style-name="T149">NO ¿Se ha publicado literatura científica relevante para esta investigación, durante este periodo, que pueda alterar las apreciaciones iniciales de riesgos o de benefici</text:span><text:span text:style-name="T150">os asociados a este estudio?<text:s/></text:span><text:span text:style-name="T151">Si la respuesta es SI, adjunte copias de esta publicación y un resumen narrativo.</text:span></text:p>
      <text:p text:style-name="P152"><text:span text:style-name="T153">F.</text:span><text:span text:style-name="T154">     <text:s/></text:span><text:span text:style-name="T155">5</text:span><text:span text:style-name="T156">SI<text:s/></text:span><text:span text:style-name="T157">5</text:span><text:span text:style-name="T158">NO ¿Ha habido hallazgos preliminares, incluyendo informes interinos, manuscritos, resúmenes, publicaciones y hallazgos clínicos, que</text:span><text:span text:style-name="T159"><text:s/>puedan tener impacto sobre el estudio?<text:s/></text:span><text:span text:style-name="T160">Si la respuesta es SI, adjunte copias de estos informes y un resumen narrativo. Anote cualquier evento o descubrimiento que pueda alterar la razón riesgo/beneficio del estudio, incluyendo informes favorables.</text:span></text:p>
      <text:p text:style-name="P161"><text:span text:style-name="T162">G.</text:span><text:span text:style-name="T163">    <text:s/></text:span><text:span text:style-name="T164">5</text:span><text:span text:style-name="T165">SI<text:s/></text:span><text:span text:style-name="T166">5</text:span><text:span text:style-name="T167">NO ¿Se han realizado informes de avance del estudio como los que se envían a la Vicerrectoría de Investigación, a las agencias financiadoras y otros?<text:s/></text:span><text:span text:style-name="T168">En caso afirmativo, adjunte las copias y un resumen narrativo.</text:span></text:p>
      <text:p text:style-name="P169"><text:span text:style-name="T170">H.</text:span><text:span text:style-name="T171">     <text:s/></text:span><text:span text:style-name="T172">5</text:span><text:span text:style-name="T173">SI<text:s/></text:span><text:span text:style-name="T174">5</text:span><text:span text:style-name="T175">NO ¿Se han realizado info</text:span><text:span text:style-name="T176">rmes de avance del estudio por parte de otros investigadores participantes, fuera de la UCR, para enviar a sus respectivas<text:s/></text:span><text:soft-page-break/><text:span text:style-name="T177">instituciones (estudios multicéntricos y otros)?<text:s/></text:span><text:span text:style-name="T178">En caso afirmativo, adjunte las copias y un resumen narrativo.</text:span></text:p>
      <text:p text:style-name="P179"><text:span text:style-name="T180">I.</text:span><text:span text:style-name="T181">        <text:s/></text:span><text:span text:style-name="T182">5</text:span><text:span text:style-name="T183">SI<text:s/></text:span><text:span text:style-name="T184">5</text:span><text:span text:style-name="T185">NO ¿S</text:span><text:span text:style-name="T186">e ha descubierto alguna otra información relevante a este estudio, sobre todo relacionada con los posibles riesgos y beneficios asociados al mismo?<text:s/></text:span><text:span text:style-name="T187">En caso afirmativo, adjunte copias de esta información y un resumen narrativo.</text:span></text:p>
      <text:p text:style-name="P188"><text:span text:style-name="T189">J.</text:span><text:span text:style-name="T190">      <text:s/></text:span><text:span text:style-name="T191">5</text:span><text:span text:style-name="T192">SI<text:s/></text:span><text:span text:style-name="T193">5</text:span><text:span text:style-name="T194">NO ¿Se ha detec</text:span><text:span text:style-name="T195">tado algún problema no anticipado, relacionado con riesgos para los participantes u otras personas, en la UCR o algún otro sitio donde se desarrolle el estudio?<text:s/></text:span><text:span text:style-name="T196">En caso afirmativo, enumere y describa estos problemas en un resumen narrativo.</text:span></text:p>
      <text:p text:style-name="P197"><text:span text:style-name="T198">K.</text:span><text:span text:style-name="T199">     <text:s/></text:span><text:span text:style-name="T200">5</text:span><text:span text:style-name="T201">SI<text:s/></text:span><text:span text:style-name="T202">5</text:span><text:span text:style-name="T203">NO</text:span><text:span text:style-name="T204"><text:s/>¿Se han reportado al CEC todos los problemas no anticipados que conllevan riesgo para los participantes u otras personas, que requieren ser informados con prontitud?<text:s/></text:span><text:span text:style-name="T205">Si la respuesta es negativa, envíe al CEC la información requerida antes de que transcurr</text:span><text:span text:style-name="T206">an 5 días hábiles. Indique si estos eventos o problemas cambiaron la razón riesgo/beneficio o requirieron cambios en el documento de consentimiento informado.</text:span></text:p>
      <text:p text:style-name="P207"><text:span text:style-name="T208">L.</text:span><text:span text:style-name="T209">      <text:s/></text:span><text:span text:style-name="T210">5</text:span><text:span text:style-name="T211">SI<text:s/></text:span><text:span text:style-name="T212">5</text:span><text:span text:style-name="T213">NO ¿El perfil de reacciones adversas experimentado por los participantes difiere de</text:span><text:span text:style-name="T214">l esperado? (reacción adversa/evento adverso significa cualquier acontecimiento desfavorable e indeseado, tanto serio como no serio, esperado o inesperado, relacionado o no con el estudio).<text:s/></text:span><text:span text:style-name="T215">Si la respuesta es afirmativa, adjunte un resumen narrativo descri</text:span><text:span text:style-name="T216">biendo las diferencias entre el perfil de reacciones adversas esperado y el encontrado.<text:s/></text:span></text:p>
      <text:p text:style-name="P217"><text:span text:style-name="T218">M.</text:span><text:span text:style-name="T219">    <text:s/></text:span><text:span text:style-name="T220">5</text:span><text:span text:style-name="T221">SI<text:s/></text:span><text:span text:style-name="T222">5</text:span><text:span text:style-name="T223">NO ¿Se ha asignado a un Comité Independiente de Monitorización de Datos la revisión periódica de los riesgos para los participantes?<text:s/></text:span><text:span text:style-name="T224">Si la respuesta es afi</text:span><text:span text:style-name="T225">rmativa indique la frecuencia con que se realiza esta tarea y un resumen narrativo de sus informes.<text:s/></text:span><text:span text:style-name="T226"> </text:span></text:p>
      <text:p text:style-name="P227"><text:span text:style-name="T228">N.</text:span><text:span text:style-name="T229">     <text:s/></text:span><text:span text:style-name="T230">5</text:span><text:span text:style-name="T231">SI<text:s/></text:span><text:span text:style-name="T232">5</text:span><text:span text:style-name="T233">NO ¿Los participantes han experimentado algún beneficio derivado del estudio?<text:s/></text:span><text:span text:style-name="T234">En caso afirmativo, adjunte un resumen narrativo describiendo e</text:span><text:span text:style-name="T235">stos beneficios.<text:s/></text:span></text:p>
      <text:p text:style-name="P236"><text:span text:style-name="T237"> </text:span></text:p>
      <text:p text:style-name="P238"><text:span text:style-name="T239">4.</text:span><text:span text:style-name="T240">      <text:s/></text:span><text:span text:style-name="T241">INFORMACIÓN SOBRE EL DOCUMENTO DE CONSENTIMIENTO INFORMADO</text:span></text:p>
      <text:p text:style-name="P242"><text:span text:style-name="T243">5</text:span><text:span text:style-name="T244">SI<text:s/></text:span><text:span text:style-name="T245">5</text:span><text:span text:style-name="T246">NO ¿El CEC requiere el uso de un documento escrito de consentimiento informado para la ejecución de este estudio?<text:s/></text:span></text:p>
      <text:p text:style-name="P247"><text:span text:style-name="T248">En caso afirmativo, adjunte una copia del docume</text:span><text:span text:style-name="T249">nto aprobado y sellado que ha estado <text:s/>en uso Y otra copia idéntica y <text:s/>limpia para volver a sellar una vez aprobada la revisión continua, para ser usado durante el siguiente periodo de aprobación (excepto si ya concluyó el reclutamiento).</text:span></text:p>
      <text:p text:style-name="P250"><text:span text:style-name="T251">5.</text:span><text:span text:style-name="T252">      <text:s/></text:span><text:span text:style-name="T253">INFORMACI</text:span><text:span text:style-name="T254">ÓN SOBRE CONTACTOS</text:span></text:p>
      <text:p text:style-name="P255"><text:span text:style-name="T256">Investigador principal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Nombre:</text:span></text:p>
            <text:p text:style-name="P266"><text:span text:style-name="T267"> </text:span></text:p>
          </table:table-cell>
          <table:table-cell table:style-name="TableCell268">
            <text:p text:style-name="P269"><text:span text:style-name="T270">Apellido:</text:span></text:p>
          </table:table-cell>
          <table:table-cell table:style-name="TableCell271">
            <text:p text:style-name="P272"><text:span text:style-name="T273">Cédula #</text:span></text:p>
          </table:table-cell>
          <table:table-cell table:style-name="TableCell274">
            <text:p text:style-name="P275"><text:span text:style-name="T276">Unidad académica:</text:span></text:p>
          </table:table-cell>
        </table:table-row>
        <table:table-row table:style-name="TableRow277">
          <table:table-cell table:style-name="TableCell278">
            <text:p text:style-name="P279"><text:span text:style-name="T280">Teléfono:</text:span></text:p>
          </table:table-cell>
          <table:table-cell table:style-name="TableCell281">
            <text:p text:style-name="P282"><text:span text:style-name="T283">Celular:</text:span></text:p>
          </table:table-cell>
          <table:table-cell table:style-name="TableCell284">
            <text:p text:style-name="P285"><text:span text:style-name="T286">Fax:</text:span></text:p>
          </table:table-cell>
          <table:table-cell table:style-name="TableCell287">
            <text:p text:style-name="P288"><text:span text:style-name="T289">Email</text:span><text:span text:style-name="T290">:<text:s/></text:span></text:p>
          </table:table-cell>
        </table:table-row>
      </table:table>
      <text:p text:style-name="P291"/>
      <text:soft-page-break/>
      <text:p text:style-name="P292"><text:span text:style-name="T293">Profesor(a) tutor(a)<text:s/></text:span><text:span text:style-name="T294">(complete si el investigador principal es estudiante)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Nombre:</text:span></text:p>
            <text:p text:style-name="P304"><text:span text:style-name="T305"> </text:span></text:p>
          </table:table-cell>
          <table:table-cell table:style-name="TableCell306">
            <text:p text:style-name="P307"><text:span text:style-name="T308">Apellido:</text:span></text:p>
          </table:table-cell>
          <table:table-cell table:style-name="TableCell309">
            <text:p text:style-name="P310"><text:span text:style-name="T311">Cédula #</text:span></text:p>
          </table:table-cell>
          <table:table-cell table:style-name="TableCell312">
            <text:p text:style-name="P313"><text:span text:style-name="T314">Unidad académica:</text:span></text:p>
          </table:table-cell>
        </table:table-row>
        <table:table-row table:style-name="TableRow315">
          <table:table-cell table:style-name="TableCell316">
            <text:p text:style-name="P317"><text:span text:style-name="T318">Teléfon</text:span><text:span text:style-name="T319">o:</text:span></text:p>
          </table:table-cell>
          <table:table-cell table:style-name="TableCell320">
            <text:p text:style-name="P321"><text:span text:style-name="T322">Celular:</text:span></text:p>
          </table:table-cell>
          <table:table-cell table:style-name="TableCell323">
            <text:p text:style-name="P324"><text:span text:style-name="T325">Fax:</text:span></text:p>
          </table:table-cell>
          <table:table-cell table:style-name="TableCell326">
            <text:p text:style-name="P327"><text:span text:style-name="T328">Email</text:span><text:span text:style-name="T329">:<text:s/></text:span></text:p>
          </table:table-cell>
        </table:table-row>
      </table:table>
      <text:p text:style-name="P330"><text:span text:style-name="T331">Persona encargada del contacto con el estudio</text:span><text:span text:style-name="T332"><text:s/>(complete si el contacto primario no es alguno de los anteriores)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Nombre:</text:span></text:p>
            <text:p text:style-name="P342"><text:span text:style-name="T343"> </text:span></text:p>
          </table:table-cell>
          <table:table-cell table:style-name="TableCell344">
            <text:p text:style-name="P345"><text:span text:style-name="T346">Apellido:</text:span></text:p>
          </table:table-cell>
          <table:table-cell table:style-name="TableCell347">
            <text:p text:style-name="P348"><text:span text:style-name="T349">Cédula #</text:span></text:p>
          </table:table-cell>
          <table:table-cell table:style-name="TableCell350">
            <text:p text:style-name="P351"><text:span text:style-name="T352">Unidad académica:</text:span></text:p>
          </table:table-cell>
        </table:table-row>
        <table:table-row table:style-name="TableRow353">
          <table:table-cell table:style-name="TableCell354">
            <text:p text:style-name="P355"><text:span text:style-name="T356">Teléfono:</text:span></text:p>
          </table:table-cell>
          <table:table-cell table:style-name="TableCell357">
            <text:p text:style-name="P358"><text:span text:style-name="T359">Celular:</text:span></text:p>
          </table:table-cell>
          <table:table-cell table:style-name="TableCell360">
            <text:p text:style-name="P361"><text:span text:style-name="T362">Fax:</text:span></text:p>
          </table:table-cell>
          <table:table-cell table:style-name="TableCell363">
            <text:p text:style-name="P364"><text:span text:style-name="T365">Email</text:span><text:span text:style-name="T366">:<text:s/></text:span></text:p>
          </table:table-cell>
        </table:table-row>
      </table:table>
      <text:p text:style-name="P367"><text:span text:style-name="T368">6.</text:span><text:span text:style-name="T369">      <text:s/></text:span><text:span text:style-name="T370">DECLARACIÓN SOBRE CONFLICTO</text:span><text:span text:style-name="T371">S DE INTERESES DEL INVESTIGADOR(A)</text:span></text:p>
      <text:p text:style-name="P372"><text:span text:style-name="T373">5</text:span><text:span text:style-name="T374">SI<text:s/></text:span><text:span text:style-name="T375">5</text:span><text:span text:style-name="T376">NO ¿Se ha desarrollado algún nuevo conflicto de intereses para el investigador(a) principal o para el personal clave del estudio?<text:s/></text:span><text:span text:style-name="T377">En caso afirmativo adjunte una narración detallada de las características del conflict</text:span><text:span text:style-name="T378">o cuando los investigadores, personal clave o cualquier otra persona responsable del diseño, ejecución o reporte del estudio tiene un interés financiero en, o actúa en representación de, una entidad externa cuyos intereses financieros, pareciera razonable<text:s/></text:span><text:span text:style-name="T379">pensar, que podrían afectarse por la investigación.</text:span></text:p>
      <text:p text:style-name="P380"><text:span text:style-name="T381">7.</text:span><text:span text:style-name="T382">      <text:s/></text:span><text:span text:style-name="T383">DECLARACIÓN DEL INVESTIGADOR PRINCIPAL</text:span></text:p>
      <text:p text:style-name="P384"><text:span text:style-name="T385">Lea cuidadosamente esta declaración antes de firmar.</text:span></text:p>
      <text:p text:style-name="P386">Adicionalmente a las respuestas anteriores, yo confirmo que el documento de consentimiento informado en<text:s/>uso, aprobado por el CEC, ha sido firmado, fechado y guardado en mis archivos para cada participante enrolado en este estudio y una copia del mismo fue entregada a la persona que lo firmó como participante (cuando el uso de documento de consentimiento informado fue requerido). Asimismo confirmo que no se han realizado cambios en los procedimientos del estudio o en el documento de consentimiento sin previa aprobación por parte del CEC.</text:p>
      <text:p text:style-name="P387"/>
      <text:p text:style-name="P388"><text:span text:style-name="T389"><draw:custom-shape svg:x="4.25in" svg:y="0.13194in" svg:width="1.75in" svg:height="0in" draw:z-index="251658752" draw:id="id2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0"><draw:custom-shape svg:x="0.25in" svg:y="0.13194in" svg:width="2.66667in" svg:height="0in" draw:z-index="251657728" draw:id="id3" draw:style-name="a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1"> </text:span></text:p>
      <text:p text:style-name="P392">Firma del investigador(a) principal<text:tab/><text:tab/><text:tab/><text:tab/><text:tab/><text:tab/>Fecha</text:p>
      <text:p text:style-name="P393">*Adaptado de las fórmulas #1101 y #1129 del IRB de la Universidad de Vanderbilt.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,Italic" svg:font-family="Arial,Italic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pelle" style:display-name="spelle" style:family="text" style:parent-style-name="DefaultParagraphFont"/>
    <style:style style:name="epígrafe" style:display-name="epígrafe" style:family="paragraph" style:parent-style-name="Normal">
      <style:text-properties style:font-name="Courier New" style:font-size-complex="10pt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eandro</meta:initial-creator>
    <dc:creator>Fito</dc:creator>
    <meta:creation-date>2013-09-13T16:01:00Z</meta:creation-date>
    <dc:date>2013-09-13T16:01:00Z</dc:date>
    <meta:template xlink:href="Normal" xlink:type="simple"/>
    <meta:editing-cycles>2</meta:editing-cycles>
    <meta:editing-duration>PT0S</meta:editing-duration>
    <meta:document-statistic meta:page-count="4" meta:paragraph-count="18" meta:word-count="1388" meta:character-count="9005" meta:row-count="63" meta:non-whitespace-character-count="7635"/>
  </office:meta>
</office:document-meta>
</file>