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8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5in"/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12">
      <text:list-level-style-bullet text:level="1" text:style-name="WW_CharLFO12LVL1" text:bullet-char="">
        <style:list-level-properties text:space-before="0.297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7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BodyText" style:family="paragraph">
      <style:text-properties style:font-name="Arial" style:font-name-complex="Arial"/>
    </style:style>
    <style:style style:name="P11" style:parent-style-name="BodyText" style:family="paragraph">
      <style:text-properties style:font-name="Arial" style:font-name-complex="Arial" fo:font-size="12pt" style:font-size-asian="12pt" style:font-size-complex="12pt"/>
    </style:style>
    <style:style style:name="P12" style:parent-style-name="Body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Body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Normal" style:family="paragraph">
      <style:text-properties style:font-name="Arial" fo:font-size="11pt" style:font-size-asian="11pt" style:font-size-complex="11pt"/>
    </style:style>
    <style:style style:name="P25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9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0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ColorfulList-Accent1" style:family="paragraph">
      <style:paragraph-properties fo:break-before="page" fo:text-align="justify" fo:margin-left="0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7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8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9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40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41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42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43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44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45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46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olumn48" style:family="table-column">
      <style:table-column-properties style:column-width="3.7236in" style:use-optimal-column-width="false"/>
    </style:style>
    <style:style style:name="TableColumn49" style:family="table-column">
      <style:table-column-properties style:column-width="0.7104in" style:use-optimal-column-width="false"/>
    </style:style>
    <style:style style:name="TableColumn50" style:family="table-column">
      <style:table-column-properties style:column-width="0.5312in" style:use-optimal-column-width="false"/>
    </style:style>
    <style:style style:name="Table47" style:family="table">
      <style:table-properties style:width="4.9652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486in" fo:padding-bottom="0in" fo:padding-right="0.0486in"/>
    </style:style>
    <style:style style:name="P53" style:parent-style-name="BodyText" style:family="paragraph">
      <style:paragraph-properties fo:line-height="0.1388in"/>
      <style:text-properties style:font-name="Arial" style:font-name-complex="Arial" fo:font-weight="normal" style:font-weight-asian="normal" fo:font-size="8pt" style:font-size-asian="8pt" style:font-size-complex="8pt"/>
    </style:style>
    <style:style style:name="TableCell54" style:family="table-cell">
      <style:table-cell-properties fo:border="0.0104in solid #000000" fo:padding-top="0in" fo:padding-left="0.0486in" fo:padding-bottom="0in" fo:padding-right="0.0486in"/>
    </style:style>
    <style:style style:name="P55" style:parent-style-name="BodyText" style:family="paragraph">
      <style:paragraph-properties fo:line-height="0.1388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56" style:family="table-cell">
      <style:table-cell-properties fo:border="0.0104in solid #000000" fo:padding-top="0in" fo:padding-left="0.0486in" fo:padding-bottom="0in" fo:padding-right="0.0486in"/>
    </style:style>
    <style:style style:name="P57" style:parent-style-name="BodyText" style:family="paragraph">
      <style:paragraph-properties fo:line-height="0.1388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58" style:parent-style-name="BodyText" style:family="paragraph">
      <style:paragraph-properties fo:line-height="0.1388in" fo:margin-left="-0.2458in" fo:text-indent="0.2458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486in" fo:padding-bottom="0in" fo:padding-right="0.0486in"/>
    </style:style>
    <style:style style:name="P61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62" style:family="table-cell">
      <style:table-cell-properties fo:border="0.0104in solid #000000" fo:padding-top="0in" fo:padding-left="0.0486in" fo:padding-bottom="0in" fo:padding-right="0.0486in"/>
    </style:style>
    <style:style style:name="P63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486in" fo:padding-bottom="0in" fo:padding-right="0.0486in"/>
    </style:style>
    <style:style style:name="P68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486in" fo:padding-bottom="0in" fo:padding-right="0.0486in"/>
    </style:style>
    <style:style style:name="P70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486in" fo:padding-bottom="0in" fo:padding-right="0.0486in"/>
    </style:style>
    <style:style style:name="P72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486in" fo:padding-bottom="0in" fo:padding-right="0.0486in"/>
    </style:style>
    <style:style style:name="P75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486in" fo:padding-bottom="0in" fo:padding-right="0.0486in"/>
    </style:style>
    <style:style style:name="P82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83" style:family="table-cell">
      <style:table-cell-properties fo:border="0.0104in solid #000000" fo:padding-top="0in" fo:padding-left="0.0486in" fo:padding-bottom="0in" fo:padding-right="0.0486in"/>
    </style:style>
    <style:style style:name="P84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fo:padding-top="0in" fo:padding-left="0.0486in" fo:padding-bottom="0in" fo:padding-right="0.0486in"/>
    </style:style>
    <style:style style:name="P86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486in" fo:padding-bottom="0in" fo:padding-right="0.0486in"/>
    </style:style>
    <style:style style:name="P89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90" style:family="table-cell">
      <style:table-cell-properties fo:border="0.0104in solid #000000" fo:padding-top="0in" fo:padding-left="0.0486in" fo:padding-bottom="0in" fo:padding-right="0.0486in"/>
    </style:style>
    <style:style style:name="P91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104in solid #000000" fo:padding-top="0in" fo:padding-left="0.0486in" fo:padding-bottom="0in" fo:padding-right="0.0486in"/>
    </style:style>
    <style:style style:name="P93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486in" fo:padding-bottom="0in" fo:padding-right="0.0486in"/>
    </style:style>
    <style:style style:name="P96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97" style:family="table-cell">
      <style:table-cell-properties fo:border="0.0104in solid #000000" fo:padding-top="0in" fo:padding-left="0.0486in" fo:padding-bottom="0in" fo:padding-right="0.0486in"/>
    </style:style>
    <style:style style:name="P98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486in" fo:padding-bottom="0in" fo:padding-right="0.0486in"/>
    </style:style>
    <style:style style:name="P100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486in" fo:padding-bottom="0in" fo:padding-right="0.0486in"/>
    </style:style>
    <style:style style:name="P103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04" style:family="table-cell">
      <style:table-cell-properties fo:border="0.0104in solid #000000" fo:padding-top="0in" fo:padding-left="0.0486in" fo:padding-bottom="0in" fo:padding-right="0.0486in"/>
    </style:style>
    <style:style style:name="P105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104in solid #000000" fo:padding-top="0in" fo:padding-left="0.0486in" fo:padding-bottom="0in" fo:padding-right="0.0486in"/>
    </style:style>
    <style:style style:name="P107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486in" fo:padding-bottom="0in" fo:padding-right="0.0486in"/>
    </style:style>
    <style:style style:name="P110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11" style:family="table-cell">
      <style:table-cell-properties fo:border="0.0104in solid #000000" fo:padding-top="0in" fo:padding-left="0.0486in" fo:padding-bottom="0in" fo:padding-right="0.0486in"/>
    </style:style>
    <style:style style:name="P112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486in" fo:padding-bottom="0in" fo:padding-right="0.0486in"/>
    </style:style>
    <style:style style:name="P117" style:parent-style-name="BodyText" style:family="paragraph">
      <style:paragraph-properties fo:text-align="end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11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9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21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4" style:parent-style-name="ColorfulList-Accent1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5" style:parent-style-name="ColorfulList-Accent1" style:family="paragraph">
      <style:paragraph-properties fo:break-before="page" fo:text-align="justify" fo:margin-left="0in">
        <style:tab-stops/>
      </style:paragraph-properties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8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9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30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3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4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5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6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37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olumn139" style:family="table-column">
      <style:table-column-properties style:column-width="5.0208in" style:use-optimal-column-width="false"/>
    </style:style>
    <style:style style:name="TableColumn140" style:family="table-column">
      <style:table-column-properties style:column-width="0.1111in" style:use-optimal-column-width="false"/>
    </style:style>
    <style:style style:name="TableColumn141" style:family="table-column">
      <style:table-column-properties style:column-width="0.5777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138" style:family="table">
      <style:table-properties style:width="6.3986in" fo:margin-left="0.0486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486in" fo:padding-bottom="0in" fo:padding-right="0.0486in"/>
    </style:style>
    <style:style style:name="P145" style:parent-style-name="BodyText" style:family="paragraph">
      <style:paragraph-properties fo:line-height="0.1388in"/>
      <style:text-properties style:font-name="Arial" style:font-name-complex="Arial" fo:font-weight="normal" style:font-weight-asian="normal" fo:font-size="8pt" style:font-size-asian="8pt" style:font-size-complex="8pt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BodyText" style:family="paragraph">
      <style:paragraph-properties fo:line-height="0.1388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148" style:family="table-cell">
      <style:table-cell-properties fo:border="0.0104in solid #000000" fo:padding-top="0in" fo:padding-left="0.0486in" fo:padding-bottom="0in" fo:padding-right="0.0486in"/>
    </style:style>
    <style:style style:name="P149" style:parent-style-name="BodyText" style:family="paragraph">
      <style:paragraph-properties fo:line-height="0.1388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50" style:parent-style-name="BodyText" style:family="paragraph">
      <style:paragraph-properties fo:line-height="0.1388in" fo:margin-left="-0.2458in" fo:text-indent="0.2458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fo:padding-top="0in" fo:padding-left="0.0486in" fo:padding-bottom="0in" fo:padding-right="0.0486in"/>
    </style:style>
    <style:style style:name="P153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54" style:family="table-cell">
      <style:table-cell-properties fo:border="0.0104in solid #000000" fo:padding-top="0in" fo:padding-left="0.0486in" fo:padding-bottom="0in" fo:padding-right="0.0486in"/>
    </style:style>
    <style:style style:name="P155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486in" fo:padding-bottom="0in" fo:padding-right="0.0486in"/>
    </style:style>
    <style:style style:name="P157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fo:padding-top="0in" fo:padding-left="0.0486in" fo:padding-bottom="0in" fo:padding-right="0.0486in"/>
    </style:style>
    <style:style style:name="P160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61" style:family="table-cell">
      <style:table-cell-properties fo:border="0.0104in solid #000000" fo:padding-top="0in" fo:padding-left="0.0486in" fo:padding-bottom="0in" fo:padding-right="0.0486in"/>
    </style:style>
    <style:style style:name="P162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104in solid #000000" fo:padding-top="0in" fo:padding-left="0.0486in" fo:padding-bottom="0in" fo:padding-right="0.0486in"/>
    </style:style>
    <style:style style:name="P164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fo:padding-top="0in" fo:padding-left="0.0486in" fo:padding-bottom="0in" fo:padding-right="0.0486in"/>
    </style:style>
    <style:style style:name="P167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68" style:family="table-cell">
      <style:table-cell-properties fo:border="0.0104in solid #000000" fo:padding-top="0in" fo:padding-left="0.0486in" fo:padding-bottom="0in" fo:padding-right="0.0486in"/>
    </style:style>
    <style:style style:name="P169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104in solid #000000" fo:padding-top="0in" fo:padding-left="0.0486in" fo:padding-bottom="0in" fo:padding-right="0.0486in"/>
    </style:style>
    <style:style style:name="P171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104in solid #000000" fo:padding-top="0in" fo:padding-left="0.0486in" fo:padding-bottom="0in" fo:padding-right="0.0486in"/>
    </style:style>
    <style:style style:name="P178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486in" fo:padding-bottom="0in" fo:padding-right="0.0486in"/>
    </style:style>
    <style:style style:name="P181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104in solid #000000" fo:padding-top="0in" fo:padding-left="0.0486in" fo:padding-bottom="0in" fo:padding-right="0.0486in"/>
    </style:style>
    <style:style style:name="P185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fo:padding-top="0in" fo:padding-left="0.0486in" fo:padding-bottom="0in" fo:padding-right="0.0486in"/>
    </style:style>
    <style:style style:name="P188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89" style:family="table-cell">
      <style:table-cell-properties fo:border="0.0104in solid #000000" fo:padding-top="0in" fo:padding-left="0.0486in" fo:padding-bottom="0in" fo:padding-right="0.0486in"/>
    </style:style>
    <style:style style:name="P190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486in" fo:padding-bottom="0in" fo:padding-right="0.0486in"/>
    </style:style>
    <style:style style:name="P192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.0486in" fo:padding-bottom="0in" fo:padding-right="0.0486in"/>
    </style:style>
    <style:style style:name="P195" style:parent-style-name="BodyText" style:family="paragraph">
      <style:paragraph-properties fo:text-align="justify" fo:line-height="115%" fo:margin-left="0.3493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96" style:family="table-cell">
      <style:table-cell-properties fo:border="0.0104in solid #000000" fo:padding-top="0in" fo:padding-left="0.0486in" fo:padding-bottom="0in" fo:padding-right="0.0486in"/>
    </style:style>
    <style:style style:name="P197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104in solid #000000" fo:padding-top="0in" fo:padding-left="0.0486in" fo:padding-bottom="0in" fo:padding-right="0.0486in"/>
    </style:style>
    <style:style style:name="P199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BodyText" style:family="paragraph">
      <style:paragraph-properties fo:text-align="end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04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06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 fo:language="es"/>
    </style:style>
    <style:style style:name="P209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 fo:language="es"/>
    </style:style>
    <style:style style:name="P210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 fo:language="es"/>
    </style:style>
    <style:style style:name="P211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212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213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214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215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216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217" style:parent-style-name="BodyText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218" style:parent-style-name="BodyText" style:family="paragraph">
      <style:paragraph-properties fo:text-align="start"/>
    </style:style>
    <style:style style:name="T21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25" style:parent-style-name="BodyText" style:family="paragraph">
      <style:paragraph-properties fo:break-before="page" fo:text-align="star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7" style:parent-style-name="BodyText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28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229" style:parent-style-name="BodyText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P230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31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32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33" style:parent-style-name="BodyText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olumn235" style:family="table-column">
      <style:table-column-properties style:column-width="3.6944in" style:use-optimal-column-width="false"/>
    </style:style>
    <style:style style:name="TableColumn236" style:family="table-column">
      <style:table-column-properties style:column-width="0.6916in" style:use-optimal-column-width="false"/>
    </style:style>
    <style:style style:name="TableColumn237" style:family="table-column">
      <style:table-column-properties style:column-width="0.4784in" style:use-optimal-column-width="false"/>
    </style:style>
    <style:style style:name="Table234" style:family="table">
      <style:table-properties style:width="4.8645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fo:padding-top="0in" fo:padding-left="0.0486in" fo:padding-bottom="0in" fo:padding-right="0.0486in"/>
    </style:style>
    <style:style style:name="P240" style:parent-style-name="BodyText" style:family="paragraph">
      <style:paragraph-properties fo:line-height="0.1388in"/>
      <style:text-properties style:font-name="Arial" style:font-name-complex="Arial" fo:font-weight="normal" style:font-weight-asian="normal" fo:font-size="8pt" style:font-size-asian="8pt" style:font-size-complex="8pt"/>
    </style:style>
    <style:style style:name="TableCell241" style:family="table-cell">
      <style:table-cell-properties fo:border="0.0104in solid #000000" fo:padding-top="0in" fo:padding-left="0.0486in" fo:padding-bottom="0in" fo:padding-right="0.0486in"/>
    </style:style>
    <style:style style:name="P242" style:parent-style-name="BodyText" style:family="paragraph">
      <style:paragraph-properties fo:line-height="0.1388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243" style:family="table-cell">
      <style:table-cell-properties fo:border="0.0104in solid #000000" fo:padding-top="0in" fo:padding-left="0.0486in" fo:padding-bottom="0in" fo:padding-right="0.0486in"/>
    </style:style>
    <style:style style:name="P244" style:parent-style-name="BodyText" style:family="paragraph">
      <style:paragraph-properties fo:line-height="0.1388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45" style:parent-style-name="BodyText" style:family="paragraph">
      <style:paragraph-properties fo:line-height="0.1388in" fo:margin-left="-0.2458in" fo:text-indent="0.2458in">
        <style:tab-stops/>
      </style:paragraph-properties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486in" fo:padding-bottom="0in" fo:padding-right="0.0486in"/>
    </style:style>
    <style:style style:name="P248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49" style:family="table-cell">
      <style:table-cell-properties fo:border="0.0104in solid #000000" fo:padding-top="0in" fo:padding-left="0.0486in" fo:padding-bottom="0in" fo:padding-right="0.0486in"/>
    </style:style>
    <style:style style:name="P250" style:parent-style-name="BodyText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104in solid #000000" fo:padding-top="0in" fo:padding-left="0.0486in" fo:padding-bottom="0in" fo:padding-right="0.0486in"/>
    </style:style>
    <style:style style:name="P252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486in" fo:padding-bottom="0in" fo:padding-right="0.0486in"/>
    </style:style>
    <style:style style:name="P255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56" style:family="table-cell">
      <style:table-cell-properties fo:border="0.0104in solid #000000" fo:padding-top="0in" fo:padding-left="0.0486in" fo:padding-bottom="0in" fo:padding-right="0.0486in"/>
    </style:style>
    <style:style style:name="P257" style:parent-style-name="BodyText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486in" fo:padding-bottom="0in" fo:padding-right="0.0486in"/>
    </style:style>
    <style:style style:name="P259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fo:padding-top="0in" fo:padding-left="0.0486in" fo:padding-bottom="0in" fo:padding-right="0.0486in"/>
    </style:style>
    <style:style style:name="P262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486in" fo:padding-bottom="0in" fo:padding-right="0.0486in"/>
    </style:style>
    <style:style style:name="P264" style:parent-style-name="BodyText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104in solid #000000" fo:padding-top="0in" fo:padding-left="0.0486in" fo:padding-bottom="0in" fo:padding-right="0.0486in"/>
    </style:style>
    <style:style style:name="P266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fo:padding-top="0in" fo:padding-left="0.0486in" fo:padding-bottom="0in" fo:padding-right="0.0486in"/>
    </style:style>
    <style:style style:name="P269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486in" fo:padding-bottom="0in" fo:padding-right="0.0486in"/>
    </style:style>
    <style:style style:name="P271" style:parent-style-name="BodyText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104in solid #000000" fo:padding-top="0in" fo:padding-left="0.0486in" fo:padding-bottom="0in" fo:padding-right="0.0486in"/>
    </style:style>
    <style:style style:name="P273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0" fo:padding-top="0in" fo:padding-left="0.0486in" fo:padding-bottom="0in" fo:padding-right="0.0486in"/>
    </style:style>
    <style:style style:name="P276" style:parent-style-name="BodyText" style:family="paragraph">
      <style:paragraph-properties fo:text-align="justify" fo:line-height="115%" fo:margin-left="0.229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277" style:family="table-cell">
      <style:table-cell-properties fo:border="0.0104in solid #000000" fo:padding-top="0in" fo:padding-left="0.0486in" fo:padding-bottom="0in" fo:padding-right="0.0486in"/>
    </style:style>
    <style:style style:name="P278" style:parent-style-name="BodyText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BodyText" style:family="paragraph">
      <style:paragraph-properties fo:text-align="justify" fo:line-height="0.1388in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486in" fo:padding-bottom="0in" fo:padding-right="0.0486in"/>
    </style:style>
    <style:style style:name="P283" style:parent-style-name="BodyText" style:family="paragraph">
      <style:paragraph-properties fo:text-align="end" fo:line-height="115%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28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85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87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fo:padding-top="0in" fo:padding-left="0.0486in" fo:padding-bottom="0in" fo:padding-right="0.0486in"/>
    </style:style>
    <style:style style:name="P290" style:parent-style-name="BodyText" style:family="paragraph">
      <style:paragraph-properties fo:text-align="end" fo:line-height="115%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ableCell29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92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94" style:parent-style-name="BodyText" style:family="paragraph">
      <style:paragraph-properties fo:text-align="end" fo:line-height="0.1388in"/>
      <style:text-properties style:font-name="Arial" style:font-name-complex="Arial" fo:font-size="8pt" style:font-size-asian="8pt" style:font-size-complex="8pt"/>
    </style:style>
    <style:style style:name="P295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96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97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98" style:parent-style-name="BodyText" style:family="paragraph">
      <style:paragraph-properties fo:text-align="start"/>
      <style:text-properties style:font-name="Arial" style:font-name-complex="Arial" style:font-weight-complex="normal" fo:font-style="italic" style:font-style-asian="italic" fo:font-size="8pt" style:font-size-asian="8pt" style:font-size-complex="8pt"/>
    </style:style>
    <style:style style:name="P299" style:parent-style-name="BodyText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</office:automatic-styles>
  <office:body>
    <office:text text:use-soft-page-breaks="true">
      <text:p text:style-name="P1">UNIVERSIDAD DE COSTA RICA</text:p>
      <text:p text:style-name="P4">VICERRECTORÍA DE INVESTIGACIÓN</text:p>
      <text:p text:style-name="P5">Unidad de Gestión de Proyectos</text:p>
      <text:p text:style-name="P6">Unidad de Gestión de Calidad</text:p>
      <text:p text:style-name="P7">Tel.:<text:s/>2511-5845</text:p>
      <text:p text:style-name="P8"/>
      <text:p text:style-name="P9"/>
      <text:p text:style-name="P10">Formulario para la evaluación de<text:s/>informes<text:s/>finales</text:p>
      <text:p text:style-name="P11"/>
      <text:p text:style-name="P12"/>
      <text:p text:style-name="P13">Instrucciones</text:p>
      <text:p text:style-name="P14"/>
      <text:p text:style-name="P15">Los informes finales<text:s/>son<text:s/>parte<text:s/>fundamental<text:s/>de la evaluación del<text:s/>seguimiento<text:s/>y del proceso de rendición de cuentas;<text:s/>en ellos se<text:s/>debe informar al menos<text:s/>acerca del proceso de ejecución,<text:s/>los resultados y productos alcanzados, tanto como sobre<text:s/>las circunstancias y condiciones en que se ejecutó<text:s/>la propuesta. Las evaluaciones de estos informes<text:s/>son insumos<text:s/>importantes a considerar<text:s/>para la asignación de recursos,<text:s/>tanto para<text:s/>la continuación de<text:s/>propuestas que los(as) investigadores(as) tengan en<text:s/>ejecución<text:s/>como para<text:s/>las<text:s/>propuestas nuevas que presenten a futuro.</text:p>
      <text:p text:style-name="P16"/>
      <text:p text:style-name="P17">Los<text:s/>informes finales<text:s/>de los<text:s/>proyectos de investigación<text:s/>deben ser<text:s/>evaluados por pares académicos,<text:s/>internos y/o<text:s/>externos a la Comisión de Investigación o del Consejo Científico.<text:s/>En casos debidamente justificados la<text:s/>evaluación<text:s/>de los informes finales de proyectos<text:s/>puede ser asumida por la Comisión<text:s/>de Investigación o<text:s/>el Consejo<text:s/>Científico<text:s/>respectivo.</text:p>
      <text:p text:style-name="P18"/>
      <text:p text:style-name="P19">Los informes<text:s/>finales de los programas y de las actividades<text:s/>de apoyo a la investigación deben ser<text:s/>evaluados por las Comisiones de Investigación o los Consejos<text:s/>Científicos en pleno.</text:p>
      <text:p text:style-name="P20"/>
      <text:p text:style-name="P21">En todos los casos,<text:s/>independientemente del tipo de propuesta,<text:s/>los informes finales deben contemplar el formulario de autoevaluación debidamente llenado por el/la investigadora(or) principal.</text:p>
      <text:p text:style-name="P22"/>
      <text:p text:style-name="P23">Adicionalmente, la Vicerrectoría de Investigación evalúa<text:s/>todos los<text:s/>informes<text:s/>finales, siendo la entidad que en última instancia<text:s/>los<text:s/>da por aprobados.</text:p>
      <text:p text:style-name="P24"/>
      <text:p text:style-name="P25">A continuación encontrará los instrumentos<text:s/>a utilizar en<text:s/>la evaluación<text:s/>y una aclaración sobre quién debe hacerlo<text:s/>en cada caso. Para cada ítem,<text:s/>el/la/los/las evaluadoras(es) deben considerar<text:s/>el informe<text:s/>ejecutivo<text:s/>presentado en el respectivo formulario de la Vicerrectoría de Investigación, la<text:s/>información adicional solicitada<text:s/>por la unidad académica y/o aportada<text:s/>por el/la investigador(a). La<text:s/>calificación<text:s/>a emitir debe usar<text:s/>una escala de 0 a 100.<text:s/>En donde 0 indica una muy mala calificación y 100 una excelente calificación. En caso de que al aplicar el ítem<text:s/>a la información ofrecida<text:s/>se<text:s/>considere que el componente evaluado por el mismo no debería ser<text:s/>aplicado<text:s/>al informe a evaluar,<text:s/>se debe marcar<text:s/>con una X en el espacio “No aplica”.</text:p>
      <text:p text:style-name="P26"/>
      <text:p text:style-name="P27">Se recuerda que los Consejos y/o Comisiones de Investigación tienen la potestad para solicitar toda la información<text:s/>adicional<text:s/>que consideren necesaria y pertinente para ejecutar la evaluación.</text:p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TITULO DE LA PROPUESTA</text:span><text:span text:style-name="T35"><text:s/></text:span><text:span text:style-name="T36">:</text:span></text:p>
      <text:p text:style-name="P37"/>
      <text:p text:style-name="P38"/>
      <text:p text:style-name="P39"/>
      <text:p text:style-name="P40">Autoevaluación</text:p>
      <text:p text:style-name="P41"/>
      <text:p text:style-name="P42">Este formulario debe ser completado para informes finales de proyectos, programas y actividades<text:s/>únicamente por el/la investigador(a) principal.</text:p>
      <text:p text:style-name="P43"><text:s/></text:p>
      <text:p text:style-name="P44">Investigador(a) principal: ________________ <text:s text:c="4"/>Fecha: ________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riterio</text:p>
          </table:table-cell>
          <table:table-cell table:style-name="TableCell54">
            <text:p text:style-name="P55">Calificación</text:p>
          </table:table-cell>
          <table:table-cell table:style-name="TableCell56">
            <text:p text:style-name="P57">No aplica</text:p>
            <text:p text:style-name="P58"/>
          </table:table-cell>
        </table:table-row>
        <table:table-row table:style-name="TableRow59">
          <table:table-cell table:style-name="TableCell60">
            <text:list text:style-name="LFO41" text:continue-numbering="true">
              <text:list-item>
                <text:p text:style-name="P61">Valoración general<text:s/>de la ejecución de la propuesta.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41" text:continue-numbering="true">
              <text:list-item>
                <text:p text:style-name="P68">Valoración del aporte de<text:s/>los colaboradores no pertenecientes a la Universidad de Costa Rica.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41" text:continue-numbering="true">
              <text:list-item>
                <text:p text:style-name="P75">Valoración del aporte<text:s/>de los colaboradores pertenecientes a la Universidad de Costa Rica.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41" text:continue-numbering="true">
              <text:list-item>
                <text:p text:style-name="P82">Valoración<text:s/>del trabajo de los/las asistentes.</text:p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41" text:continue-numbering="true">
              <text:list-item>
                <text:p text:style-name="P89">Valoración del apoyo administrativo de la unidad académica.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41" text:continue-numbering="true">
              <text:list-item>
                <text:p text:style-name="P96">Valoración del apoyo de la Vicerrectoría de Investigación.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41" text:continue-numbering="true">
              <text:list-item>
                <text:p text:style-name="P103">Valoración del aporte de otras instancias universitarias.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41" text:continue-numbering="true">
              <text:list-item>
                <text:p text:style-name="P110">Valoración<text:s/>del apoyo de FUNDEVI, cuando corresponda.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alificación promedio (sin considerar los no aplica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Observaciones, comentarios y sugerencias:</text:p>
      <text:soft-page-break/>
      <text:p text:style-name="P125"><text:span text:style-name="T126">TITULO DE LA PROPUESTA<text:s/></text:span><text:span text:style-name="T127">:</text:span></text:p>
      <text:p text:style-name="P128"/>
      <text:p text:style-name="P129"/>
      <text:p text:style-name="P130">Evaluación de los<text:s/>productos y resultados,<text:s/>logros<text:s/>reportados y el informe final</text:p>
      <text:p text:style-name="P131"/>
      <text:p text:style-name="P132">En el caso de los informes finales de los proyectos de investigación este formulario es completado<text:s/>por los pares académicos internos o externos a la<text:s/>Comisión de Investigación o<text:s/>del Consejo Científico.<text:s/>En casos debidamente justificados puede ser completado por el Consejo Científico o la Comisión de Investigación en pleno.</text:p>
      <text:p text:style-name="P133"/>
      <text:p text:style-name="P134">En el caso de los informes<text:s/>finales de los programas y las actividades de apoyo a la investigación<text:s/>es completado<text:s/>por la Comisión de Investigación o el Consejo Científico<text:s/>en pleno.</text:p>
      <text:p text:style-name="P135"/>
      <text:p text:style-name="P136">Sesión No.: <text:s/>________ <text:s text:c="6"/>Fecha: ______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Criterio</text:p>
          </table:table-cell>
          <table:table-cell table:style-name="TableCell146" table:number-columns-spanned="2">
            <text:p text:style-name="P147">Calificación</text:p>
          </table:table-cell>
          <table:covered-table-cell/>
          <table:table-cell table:style-name="TableCell148">
            <text:p text:style-name="P149">No aplica</text:p>
            <text:p text:style-name="P150"/>
          </table:table-cell>
        </table:table-row>
        <table:table-row table:style-name="TableRow151">
          <table:table-cell table:style-name="TableCell152">
            <text:list text:style-name="LFO42" text:continue-numbering="true">
              <text:list-item>
                <text:p text:style-name="P153">El grado de concordancia entre los ofrecimientos en la propuesta original y los resultados y productos reportados en el informe final.</text:p>
              </text:list-item>
            </text:list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42" text:continue-numbering="true">
              <text:list-item>
                <text:p text:style-name="P160">El grado de concordancia entre la magnitud de los recursos humanos, temporales, materiales, infraestructurales y financieros invertidos y la cantidad de los<text:s/>resultados<text:s/>y productos reportados.</text:p>
              </text:list-item>
            </text:list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42" text:continue-numbering="true">
              <text:list-item>
                <text:p text:style-name="P167">El grado de concordancia entre la magnitud de los recursos humanos, temporales, materiales, infraestructurales y financieros invertidos y la calidad de los resultados y productos reportados.</text:p>
              </text:list-item>
            </text:list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42" text:continue-numbering="true">
              <text:list-item>
                <text:p text:style-name="P174">Valore<text:s/>el impacto<text:s/>posible<text:s/>del proyecto, sus resultados y productos en<text:s/>los procesos de enseñanza aprendizaje.</text:p>
              </text:list-item>
            </text:list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42" text:continue-numbering="true">
              <text:list-item>
                <text:p text:style-name="P181">Valore el impacto<text:s/>académico<text:s/>posible<text:s/>del proyecto, sus<text:s/>resultados y productos.</text:p>
              </text:list-item>
            </text:list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42" text:continue-numbering="true">
              <text:list-item>
                <text:p text:style-name="P188">Valore<text:s/>el impacto posible<text:s/>del proyecto, sus<text:s/>resultados y productos para la sociedad en general.</text:p>
              </text:list-item>
            </text:list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42" text:continue-numbering="true">
              <text:list-item>
                <text:p text:style-name="P195">Valoración general de la calidad académica de los resultados y productos.</text:p>
              </text:list-item>
            </text:list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alificación promedio (sin considerar los no aplica)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/>
      <text:p text:style-name="P208">¿Este informe es aceptable tal y como está? Si ____ <text:s text:c="5"/>No ____</text:p>
      <text:p text:style-name="P209"/>
      <text:p text:style-name="P210">En caso negativo, cuales modificaciones requiere: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Observaciones</text:span><text:span text:style-name="T220"><text:s/>generales</text:span><text:span text:style-name="T221">,</text:span><text:span text:style-name="T222"><text:s/>comentarios</text:span><text:span text:style-name="T223"><text:s/>y sugerencias</text:span><text:span text:style-name="T224">:</text:span></text:p>
      <text:soft-page-break/>
      <text:p text:style-name="P225"><text:span text:style-name="T226">Evaluación de Vicerrectoría de Investigación</text:span></text:p>
      <text:p text:style-name="P227"/>
      <text:p text:style-name="P228">Este apartado lo llena la Vicerrectoría de Investigación.</text:p>
      <text:p text:style-name="P229"/>
      <text:p text:style-name="P230"/>
      <text:p text:style-name="P231">Gestor(a) responsable: __________________ <text:s/>Fecha: ____________</text:p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Criterio</text:p>
          </table:table-cell>
          <table:table-cell table:style-name="TableCell241">
            <text:p text:style-name="P242">Calificación</text:p>
          </table:table-cell>
          <table:table-cell table:style-name="TableCell243">
            <text:p text:style-name="P244">No aplica</text:p>
            <text:p text:style-name="P245"/>
          </table:table-cell>
        </table:table-row>
        <table:table-row table:style-name="TableRow246">
          <table:table-cell table:style-name="TableCell247">
            <text:p text:style-name="P248">Puntualidad en la presentación de informes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Ejecución y uso de los recursos financieros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roductos académicos logrados versus proyectados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Visibilidad<text:s/>futura<text:s/>de resultados y logros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Impacto alcanzado versus proyectado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Calificación promedio (sin considerar los no aplica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Calificación global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>Versión 04-09-2013.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style:text-autospace="none"/>
      <style:text-properties style:font-name="Times New Roman" fo:language="es" fo:country="ES" style:language-asian="es" style:country-asian="E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fo:font-weight="bold" style:font-weight-asian="bold" style:font-weight-complex="bold" fo:font-size="14pt" style:font-size-asian="14pt" style:font-size-complex="14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BodyTextChar" style:display-name="Body Text Char" style:family="text">
      <style:text-properties style:font-name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olorfulList-Accent1" style:display-name="Colorful List - Accent 1" style:family="paragraph" style:parent-style-name="Normal">
      <style:paragraph-properties style:text-autospace="ideograph-alpha" fo:margin-left="0.5in">
        <style:tab-stops/>
      </style:paragraph-properties>
      <style:text-properties style:font-name="Cambria" style:font-name-asian="MS Mincho" fo:font-size="12pt" style:font-size-asian="12pt" style:font-size-complex="12pt" fo:language="e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style:font-name-complex="Symbol"/>
    </style:style>
    <style:style style:name="WW_CharLFO6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 style:font-name-complex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 style:font-name-complex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8">
      <text:list-level-style-number text:level="1" style:num-suffix="." style:num-format="I" text:start-value="2">
        <style:list-level-properties text:space-before="0in" text:min-label-width="0.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5in"/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12">
      <text:list-level-style-bullet text:level="1" text:style-name="WW_CharLFO12LVL1" text:bullet-char="">
        <style:list-level-properties text:space-before="0.297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013in" fo:page-height="11.0013in" style:print-orientation="portrait" fo:margin-top="0.5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dad de Costa Rica</dc:title>
    <meta:initial-creator>UNIVERSIDAD DE COSTA RICA</meta:initial-creator>
    <dc:creator>Fito</dc:creator>
    <meta:creation-date>2013-09-13T16:00:00Z</meta:creation-date>
    <dc:date>2013-09-13T16:00:00Z</dc:date>
    <meta:print-date>2010-07-26T21:5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9" meta:character-count="5838" meta:row-count="41" meta:non-whitespace-character-count="4950"/>
  </office:meta>
</office:document-meta>
</file>