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a1" style:family="table">
      <style:table-properties style:width="15.431cm" fo:margin-left="-0.191cm" table:align="left" style:writing-mode="lr-tb"/>
    </style:style>
    <style:style style:name="Tabla1.A" style:family="table-column">
      <style:table-column-properties style:column-width="3.999cm"/>
    </style:style>
    <style:style style:name="Tabla1.B" style:family="table-column">
      <style:table-column-properties style:column-width="3.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1pt solid #000001"/>
    </style:style>
    <style:style style:name="Tabla1.B1" style:family="table-cell">
      <style:table-cell-properties style:vertical-align="middle" fo:padding-left="0.191cm" fo:padding-right="0.191cm" fo:padding-top="0cm" fo:padding-bottom="0cm" fo:border-left="none" fo:border-right="1pt solid #000001" fo:border-top="1pt solid #000001" fo:border-bottom="1pt solid #000001"/>
    </style:style>
    <style:style style:name="Tabla1.A2" style:family="table-cell">
      <style:table-cell-properties style:vertical-align="middle"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la1.B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pt solid #000001"/>
    </style:style>
    <style:style style:name="Tabla2" style:family="table">
      <style:table-properties style:width="15.836cm" fo:margin-left="-0.191cm" table:align="left" style:writing-mode="lr-tb"/>
    </style:style>
    <style:style style:name="Tabla2.A" style:family="table-column">
      <style:table-column-properties style:column-width="15.836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5.693cm" fo:margin-left="-0.191cm" table:align="left" style:writing-mode="lr-tb"/>
    </style:style>
    <style:style style:name="Tabla3.A" style:family="table-column">
      <style:table-column-properties style:column-width="3.189cm"/>
    </style:style>
    <style:style style:name="Tabla3.B" style:family="table-column">
      <style:table-column-properties style:column-width="4.251cm"/>
    </style:style>
    <style:style style:name="Tabla3.C" style:family="table-column">
      <style:table-column-properties style:column-width="8.25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style:width="15.836cm" fo:margin-left="-0.191cm" table:align="left" style:writing-mode="lr-tb"/>
    </style:style>
    <style:style style:name="Tabla4.A" style:family="table-column">
      <style:table-column-properties style:column-width="15.836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Tabla5" style:family="table">
      <style:table-properties style:width="15.836cm" fo:margin-left="-0.191cm" table:align="left" style:writing-mode="lr-tb"/>
    </style:style>
    <style:style style:name="Tabla5.A" style:family="table-column">
      <style:table-column-properties style:column-width="15.836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none"/>
    </style:style>
    <style:style style:name="Tabla6" style:family="table">
      <style:table-properties style:width="15.836cm" fo:margin-left="-0.191cm" table:align="left" style:writing-mode="lr-tb"/>
    </style:style>
    <style:style style:name="Tabla6.A" style:family="table-column">
      <style:table-column-properties style:column-width="7.941cm"/>
    </style:style>
    <style:style style:name="Tabla6.B" style:family="table-column">
      <style:table-column-properties style:column-width="7.89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none"/>
    </style:style>
    <style:style style:name="Tabla7" style:family="table">
      <style:table-properties style:width="15.97cm" fo:margin-left="-0.191cm" table:align="left" style:writing-mode="lr-tb"/>
    </style:style>
    <style:style style:name="Tabla7.A" style:family="table-column">
      <style:table-column-properties style:column-width="6.276cm"/>
    </style:style>
    <style:style style:name="Tabla7.B" style:family="table-column">
      <style:table-column-properties style:column-width="4.803cm"/>
    </style:style>
    <style:style style:name="Tabla7.C" style:family="table-column">
      <style:table-column-properties style:column-width="4.891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none"/>
    </style:style>
    <style:style style:name="Tabla8" style:family="table">
      <style:table-properties style:width="15.836cm" fo:margin-left="-0.191cm" table:align="left" style:writing-mode="lr-tb"/>
    </style:style>
    <style:style style:name="Tabla8.A" style:family="table-column">
      <style:table-column-properties style:column-width="15.836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635cm" fo:margin-right="0cm" fo:text-indent="0cm" style:auto-text-indent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00%" fo:orphans="0" fo:widows="0"/>
    </style:style>
    <style:style style:name="P13" style:family="paragraph" style:parent-style-name="Standard">
      <style:paragraph-properties fo:margin-top="0cm" fo:margin-bottom="0cm" fo:line-height="100%" fo:orphans="0" fo:widows="0"/>
      <style:text-properties style:font-name="Calibri" fo:font-size="8pt" fo:language="es" fo:country="ES" style:font-size-asian="8pt" style:font-name-complex="Calibri1" style:font-size-complex="8pt"/>
    </style:style>
    <style:style style:name="P14" style:family="paragraph" style:parent-style-name="Standard">
      <style:paragraph-properties fo:margin-left="2.498cm" fo:margin-right="0cm" fo:text-indent="-2.498cm" style:auto-text-indent="false"/>
    </style:style>
    <style:style style:name="P15" style:family="paragraph" style:parent-style-name="Standard" style:master-page-name="Standard">
      <style:paragraph-properties fo:line-height="0.353cm"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8pt" fo:language="es" fo:country="ES" style:font-size-asian="8pt" style:font-name-complex="Arial2" style:font-size-complex="8pt" style:font-style-complex="italic" style:font-weight-complex="bold"/>
    </style:style>
    <style:style style:name="T4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style:font-name="Calibri" fo:font-size="8pt" fo:language="es" fo:country="ES" style:font-size-asian="8pt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UNIVERSIDAD DE COSTA RICA</text:span></text:p>
      <text:p text:style-name="P4"><text:span text:style-name="T2">VICERRECTORÍA DE INVESTIGACIÓN</text:span></text:p>
      <text:p text:style-name="P4"><text:span text:style-name="T2">Unidad de Gestión de Proyectos</text:span></text:p>
      <text:p text:style-name="P7"/>
      <text:p text:style-name="P3"><text:span text:style-name="T2">FORMULARIO PARA LA PRESENTACIÓN DEL INFORME FINAL</text:span></text:p>
      <text:list xml:id="list5107132011" text:style-name="WWNum1">
        <text:list-item>
          <text:p text:style-name="P1"><text:span text:style-name="T2">Información general</text:span></text:p>
        </text:list-item>
      </text:list>
      <table:table table:name="Tabla1" table:style-name="Tabla1">
        <table:table-column table:style-name="Tabla1.A"/>
        <table:table-column table:style-name="Tabla1.B" table:number-columns-repeated="3"/>
        <table:table-row table:style-name="Tabla1.1">
          <table:table-cell table:style-name="Tabla1.A1" office:value-type="string">
            <text:p text:style-name="P12"><text:span text:style-name="T3">Código:</text:span></text:p>
          </table:table-cell>
          <table:table-cell table:style-name="Tabla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<text:span text:style-name="T3">Nombre del proyecto, actividad o programa:</text:span></text:p>
          </table:table-cell>
          <table:table-cell table:style-name="Tabla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<text:span text:style-name="T3">Programa de adscripción:</text:span></text:p>
          </table:table-cell>
          <table:table-cell table:style-name="Tabla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<text:span text:style-name="T3">Unidad base:</text:span>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2"><text:span text:style-name="T3">Otras unidades colaboradoras:</text:span>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<text:span text:style-name="T3">Período vigencia original:</text:span></text:p>
          </table:table-cell>
          <table:table-cell table:style-name="Tabla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<text:span text:style-name="T3">Fecha de presentación de informe:</text:span></text:p>
          </table:table-cell>
          <table:table-cell table:style-name="Tabla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<text:span text:style-name="T3">Investigador(a) principal (Nombre, carga, período):</text:span></text:p>
          </table:table-cell>
          <table:table-cell table:style-name="Tabla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<text:span text:style-name="T3">Otros(as) investigadores(as) participantes (Nombre, carga, período):</text:span></text:p>
          </table:table-cell>
          <table:table-cell table:style-name="Tabla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<text:span text:style-name="T3">Período de ampliación:</text:span></text:p>
          </table:table-cell>
          <table:table-cell table:style-name="Tabla1.B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  <text:list xml:id="list2121228954" text:continue-numbering="true" text:style-name="WWNum1">
        <text:list-item>
          <text:p text:style-name="P1"><text:span text:style-name="T2">Resumen ejecutivo del proyecto, programa o actividad (mínimo 200, máximo 500 palabras)</text:span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/>
            <text:p text:style-name="P8"/>
            <text:p text:style-name="P11"/>
          </table:table-cell>
        </table:table-row>
      </table:table>
      <text:p text:style-name="P2"/>
      <text:p text:style-name="P2"/>
      <text:list xml:id="list492784088" text:continue-numbering="true" text:style-name="WWNum1">
        <text:list-item>
          <text:p text:style-name="P1"><text:span text:style-name="T2">Desarrollo y ejecución (qué se hizo y cómo).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Standard"><text:span text:style-name="T6">Objetivos específicos y metas</text:span></text:p>
          </table:table-cell>
          <table:table-cell table:style-name="Tabla3.A1" office:value-type="string">
            <text:p text:style-name="Standard"><text:span text:style-name="T6">Actividades desarrolladas</text:span></text:p>
          </table:table-cell>
          <table:table-cell table:style-name="Tabla3.A1" office:value-type="string">
            <text:p text:style-name="Standard"><text:span text:style-name="T6">Dificultades, formas de resolverlas y pendientes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5">Objetivo 1…</text:span></text:p>
            <text:p text:style-name="Standard"><text:span text:style-name="T5">Metas…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 table:style-name="Tabla3.1">
          <table:table-cell table:style-name="Tabla3.A1" office:value-type="string">
            <text:p text:style-name="Standard"><text:span text:style-name="T5">Objetivo 2…</text:span></text:p>
            <text:p text:style-name="Standard"><text:span text:style-name="T5">Metas…</text:span>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</table:table>
      <text:p text:style-name="Standard"><text:soft-page-break/><text:span text:style-name="T7">*Agregar las celdas que sean necesarias</text:span></text:p>
      <text:p text:style-name="P8"/>
      <text:list xml:id="list1488984106" text:continue-numbering="true" text:style-name="WWNum1">
        <text:list-item>
          <text:p text:style-name="P1"><text:span text:style-name="T2">Resultados y alcances (utilice la cantidad de palabras necesarias).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><text:span text:style-name="T5">Resultados principales:</text:span></text:p>
            <text:p text:style-name="P9"/>
          </table:table-cell>
        </table:table-row>
        <table:table-row table:style-name="Tabla4.1">
          <table:table-cell table:style-name="Tabla4.A1" office:value-type="string">
            <text:p text:style-name="Standard"><text:span text:style-name="T5">Impacto, difusión y divulgacion realizada al interior y exterior de la Universidad:</text:span></text:p>
            <text:p text:style-name="P9"/>
          </table:table-cell>
        </table:table-row>
      </table:table>
      <text:p text:style-name="P2"/>
      <text:list xml:id="list1790977959" text:continue-numbering="true" text:style-name="WWNum1">
        <text:list-item>
          <text:p text:style-name="P1"><text:span text:style-name="T2">Producción académica (adjuntar anexos a criterio de Consejo Científico o Comisión de Investigación).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Standard"><text:span text:style-name="T5">Referencias de los manuscritos artículos en prensa o publicados:</text:span></text:p>
            <text:p text:style-name="P9"/>
          </table:table-cell>
        </table:table-row>
        <table:table-row table:style-name="Tabla5.1">
          <table:table-cell table:style-name="Tabla5.A1" office:value-type="string">
            <text:p text:style-name="Standard"><text:span text:style-name="T5">Títulos de las ponencias y participación en eventos, lugar y fechas:</text:span></text:p>
            <text:p text:style-name="P9"/>
          </table:table-cell>
        </table:table-row>
        <table:table-row table:style-name="Tabla5.1">
          <table:table-cell table:style-name="Tabla5.A1" office:value-type="string">
            <text:p text:style-name="Standard"><text:span text:style-name="T5">Otros productos:</text:span></text:p>
            <text:p text:style-name="P9"/>
          </table:table-cell>
        </table:table-row>
      </table:table>
      <text:p text:style-name="P6"/>
      <text:list xml:id="list2018859330" text:continue-numbering="true" text:style-name="WWNum1">
        <text:list-item>
          <text:p text:style-name="P1"><text:span text:style-name="T2">Trabajos de graduación y participación estudiantil.</text:span></text:p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"><text:span text:style-name="T6">Asistentes</text:span></text:p>
          </table:table-cell>
          <table:table-cell table:style-name="Tabla6.A1" office:value-type="string">
            <text:p text:style-name="P3"><text:span text:style-name="T6">Labores ejecutadas</text:span></text:p>
          </table:table-cell>
        </table:table-row>
        <table:table-row table:style-name="Tabla6.1"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</table:table-row>
      </table:table>
      <text:p text:style-name="Standard"><text:span text:style-name="T7">*Agregar las celdas que sean necesarias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"><text:span text:style-name="T6">Título de trabajos finales de graduación involucradas en el proyecto</text:span></text:p>
          </table:table-cell>
          <table:table-cell table:style-name="Tabla7.A1" office:value-type="string">
            <text:p text:style-name="P3"><text:span text:style-name="T6">Nivel (Licenciatura, Maestría, Doctorado, Diplomado, Especialidad)</text:span></text:p>
          </table:table-cell>
          <table:table-cell table:style-name="Tabla7.A1" office:value-type="string">
            <text:p text:style-name="P3"><text:span text:style-name="T6">Nombre de los/las estudiantes</text:span></text:p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10"/>
          </table:table-cell>
        </table:table-row>
      </table:table>
      <text:p text:style-name="Standard"><text:span text:style-name="T7">*Agregar las celdas que sean necesarias</text:span></text:p>
      <text:p text:style-name="P8"/>
      <text:list xml:id="list272847172" text:continue-numbering="true" text:style-name="WWNum1">
        <text:list-item>
          <text:p text:style-name="P1"><text:span text:style-name="T2">Observaciones finales.</text:span></text:p>
        </text:list-item>
      </text:list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list xml:id="list505234220" text:continue-numbering="true" text:style-name="WWNum1">
        <text:list-item>
          <text:p text:style-name="P1"><text:span text:style-name="T2">Informe financiero (adjuntar informe respectivo aportado por jefatura administrativa).</text:span></text:p>
        </text:list-item>
      </text:list>
      <text:p text:style-name="Standard"><text:span text:style-name="T2">9. Aspectos éticos </text:span><text:span text:style-name="T1">(adjuntar la “Aplicación para revisión continua o para cerrar el estudio” del CEC).</text:span></text:p>
      <text:p text:style-name="Standard"><text:span text:style-name="T2">10. Autorización para incorporar el informe final ejecutivo en los repositorios de la UCR.</text:span></text:p>
      <text:p text:style-name="P14"><text:span text:style-name="T5">( <text:s/>) SI <text:s/>( <text:s/>) NO<text:tab/>Autorizo a la Vicerrectoría de Investigación para incluir en los repositorios institucionales el anterior informe.</text:span></text:p>
      <text:p text:style-name="P9"/>
      <text:p text:style-name="P3"><text:span text:style-name="T5">________________<text:tab/><text:tab/>______________<text:tab/><text:tab/>___________________</text:span></text:p>
      <text:p text:style-name="P3"><text:span text:style-name="T5">Fecha<text:tab/><text:tab/><text:tab/><text:tab/>Firma<text:tab/><text:tab/><text:tab/><text:tab/>Investigador(a) principal</text:span></text:p>
      <text:p text:style-name="Standard"><text:span text:style-name="T4">Versión 26</text:span><text:bookmark text:name="_GoBack"/><text:span text:style-name="T4">-08-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m</meta:initial-creator>
    <dc:creator>Domingo Campos Ramirez</dc:creator>
    <meta:editing-cycles>14</meta:editing-cycles>
    <meta:creation-date>2012-08-28T20:04:00</meta:creation-date>
    <dc:date>2013-08-26T16:54:00</dc:date>
    <meta:editing-duration>PT3M17S</meta:editing-duration>
    <meta:generator>LibreOffice/3.5$Linux_x86 LibreOffice_project/350m1$Build-2</meta:generator>
    <meta:document-statistic meta:table-count="8" meta:image-count="0" meta:object-count="0" meta:page-count="3" meta:paragraph-count="48" meta:word-count="280" meta:character-count="2075" meta:non-whitespace-character-count="18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