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style:text-properties style:font-name="Calibri"/>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alibri"/>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line-height="0.1527in"/>
      <style:text-properties style:font-name="Arial" fo:font-weight="bold" style:font-weight-asian="bold"/>
    </style:style>
    <style:style style:name="P3" style:parent-style-name="Normal" style:family="paragraph">
      <style:paragraph-properties fo:line-height="0.1527in"/>
      <style:text-properties style:font-name="Arial" fo:font-weight="bold" style:font-weight-asian="bold"/>
    </style:style>
    <style:style style:name="P4" style:parent-style-name="Normal" style:family="paragraph">
      <style:paragraph-properties fo:line-height="0.1527in"/>
      <style:text-properties style:font-name="Arial" fo:font-weight="bold" style:font-weight-asian="bold"/>
    </style:style>
    <style:style style:name="P5" style:parent-style-name="Normal" style:family="paragraph">
      <style:paragraph-properties fo:line-height="0.1527in"/>
      <style:text-properties style:font-name="Arial" fo:font-weight="bold" style:font-weight-asian="bold"/>
    </style:style>
    <style:style style:name="P6" style:parent-style-name="Normal" style:family="paragraph">
      <style:paragraph-properties fo:line-height="0.1527in"/>
      <style:text-properties style:font-name="Arial" fo:font-weight="bold" style:font-weight-asian="bold"/>
    </style:style>
    <style:style style:name="P7" style:parent-style-name="Normal" style:family="paragraph">
      <style:paragraph-properties fo:widows="0" fo:orphans="0" style:text-autospace="none" fo:margin-bottom="0in" fo:line-height="100%" fo:margin-right="0.0131in"/>
      <style:text-properties style:font-name="Arial" fo:font-size="12pt" style:font-size-asian="12pt" style:font-size-complex="12pt"/>
    </style:style>
    <style:style style:name="P8" style:parent-style-name="Normal" style:family="paragraph">
      <style:paragraph-properties fo:widows="0" fo:orphans="0" style:text-autospace="none" fo:margin-bottom="0in" fo:line-height="100%" fo:margin-right="0.0131in"/>
      <style:text-properties style:font-name="Arial" fo:font-size="12pt" style:font-size-asian="12pt" style:font-size-complex="12pt"/>
    </style:style>
    <style:style style:name="P9" style:parent-style-name="Normal" style:family="paragraph">
      <style:paragraph-properties fo:widows="0" fo:orphans="0" style:text-autospace="none" fo:margin-bottom="0in" fo:line-height="100%" fo:margin-right="0.0131in"/>
      <style:text-properties style:font-name="Arial" fo:font-size="12pt" style:font-size-asian="12pt" style:font-size-complex="12pt"/>
    </style:style>
    <style:style style:name="P10" style:parent-style-name="Normal" style:family="paragraph">
      <style:paragraph-properties fo:widows="0" fo:orphans="0" style:text-autospace="none" fo:text-align="center" fo:margin-bottom="0in" fo:line-height="100%" fo:margin-right="0.0131in"/>
      <style:text-properties style:font-name="Arial" fo:font-weight="bold" style:font-weight-asian="bold" fo:font-size="14pt" style:font-size-asian="14pt" style:font-size-complex="14pt"/>
    </style:style>
    <style:style style:name="P11" style:parent-style-name="Normal" style:family="paragraph">
      <style:paragraph-properties fo:text-align="justify" fo:line-height="100%"/>
      <style:text-properties style:font-name="Arial" fo:font-style="italic" style:font-style-asian="italic" fo:font-size="12pt" style:font-size-asian="12pt" style:font-size-complex="12pt"/>
    </style:style>
    <style:style style:name="P12" style:parent-style-name="Normal" style:family="paragraph">
      <style:paragraph-properties fo:text-align="justify" fo:line-height="100%"/>
      <style:text-properties style:font-name="Arial" fo:font-style="italic" style:font-style-asian="italic" fo:font-size="12pt" style:font-size-asian="12pt" style:font-size-complex="12pt"/>
    </style:style>
    <style:style style:name="P13" style:parent-style-name="Normal" style:family="paragraph">
      <style:paragraph-properties fo:text-align="justify" fo:line-height="100%"/>
      <style:text-properties style:font-name="Arial" fo:font-style="italic" style:font-style-asian="italic" fo:font-size="12pt" style:font-size-asian="12pt" style:font-size-complex="12pt"/>
    </style:style>
    <style:style style:name="P14" style:parent-style-name="Normal" style:family="paragraph">
      <style:paragraph-properties fo:text-align="justify" fo:line-height="100%"/>
      <style:text-properties style:font-name="Arial" fo:font-style="italic" style:font-style-asian="italic" fo:font-size="12pt" style:font-size-asian="12pt" style:font-size-complex="12pt"/>
    </style:style>
    <style:style style:name="P15"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6"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7"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8"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9"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0"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1"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2"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3" style:parent-style-name="Normal" style:family="paragraph">
      <style:paragraph-properties fo:text-align="justify" fo:line-height="100%"/>
      <style:text-properties style:font-name="Arial" fo:font-style="italic" style:font-style-asian="italic" fo:font-size="12pt" style:font-size-asian="12pt" style:font-size-complex="12pt"/>
    </style:style>
    <style:style style:name="P24"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5"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6"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7"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8"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29" style:parent-style-name="Normal" style:family="paragraph">
      <style:paragraph-properties fo:widows="0" fo:orphans="0" style:text-autospace="none" fo:text-align="justify" fo:margin-bottom="0in" fo:line-height="100%" fo:margin-right="0.0131in"/>
    </style:style>
    <style:style style:name="T30" style:parent-style-name="DefaultParagraphFont" style:family="text">
      <style:text-properties style:font-name="Arial" fo:font-size="12pt" style:font-size-asian="12pt" style:font-size-complex="12pt"/>
    </style:style>
    <style:style style:name="T31" style:parent-style-name="DefaultParagraphFont" style:family="text">
      <style:text-properties style:font-name="Arial" fo:font-weight="bold" style:font-weight-asian="bold" fo:font-size="12pt" style:font-size-asian="12pt" style:font-size-complex="12pt"/>
    </style:style>
    <style:style style:name="T32" style:parent-style-name="DefaultParagraphFont" style:family="text">
      <style:text-properties style:font-name="Arial" fo:font-weight="bold" style:font-weight-asian="bold" fo:font-size="12pt" style:font-size-asian="12pt" style:font-size-complex="12pt"/>
    </style:style>
    <style:style style:name="T33" style:parent-style-name="DefaultParagraphFont" style:family="text">
      <style:text-properties style:font-name="Arial" fo:font-weight="bold" style:font-weight-asian="bold" fo:font-size="12pt" style:font-size-asian="12pt" style:font-size-complex="12pt"/>
    </style:style>
    <style:style style:name="T34" style:parent-style-name="DefaultParagraphFont" style:family="text">
      <style:text-properties style:font-name="Arial" fo:font-weight="bold" style:font-weight-asian="bold" fo:font-size="12pt" style:font-size-asian="12pt" style:font-size-complex="12pt"/>
    </style:style>
    <style:style style:name="T35" style:parent-style-name="DefaultParagraphFont" style:family="text">
      <style:text-properties style:font-name="Arial" fo:font-weight="bold" style:font-weight-asian="bold"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50" style:parent-style-name="DefaultParagraphFont" style:family="text">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P53"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54" style:parent-style-name="ListParagraph" style:family="paragraph">
      <style:paragraph-properties fo:widows="0" fo:orphans="0" style:text-autospace="none" fo:text-align="justify" fo:margin-bottom="0in" fo:line-height="100%" fo:margin-left="0.25in" fo:margin-right="0.0131in">
        <style:tab-stops/>
      </style:paragraph-properties>
      <style:text-properties style:font-name="Arial" fo:font-size="12pt" style:font-size-asian="12pt" style:font-size-complex="12pt"/>
    </style:style>
    <style:style style:name="P55" style:parent-style-name="Default" style:family="paragraph">
      <style:paragraph-properties fo:text-align="justify"/>
    </style:style>
    <style:style style:name="T56" style:parent-style-name="DefaultParagraphFont" style:family="text">
      <style:text-properties style:font-name="Arial" style:use-window-font-color="true"/>
    </style:style>
    <style:style style:name="T57" style:parent-style-name="DefaultParagraphFont" style:family="text">
      <style:text-properties style:font-name="Arial" fo:font-weight="bold" style:font-weight-asian="bold" style:use-window-font-color="true"/>
    </style:style>
    <style:style style:name="T58" style:parent-style-name="DefaultParagraphFont" style:family="text">
      <style:text-properties style:font-name="Arial" fo:font-weight="bold" style:font-weight-asian="bold" style:use-window-font-color="true"/>
    </style:style>
    <style:style style:name="T59" style:parent-style-name="DefaultParagraphFont" style:family="text">
      <style:text-properties style:font-name="Arial" fo:font-weight="bold" style:font-weight-asian="bold" style:use-window-font-color="true"/>
    </style:style>
    <style:style style:name="T60" style:parent-style-name="DefaultParagraphFont" style:family="text">
      <style:text-properties style:font-name="Arial" style:use-window-font-color="true"/>
    </style:style>
    <style:style style:name="T61" style:parent-style-name="DefaultParagraphFont" style:family="text">
      <style:text-properties style:font-name="Arial" style:use-window-font-color="true"/>
    </style:style>
    <style:style style:name="T62" style:parent-style-name="DefaultParagraphFont" style:family="text">
      <style:text-properties style:font-name="Arial" style:use-window-font-color="true"/>
    </style:style>
    <style:style style:name="T63" style:parent-style-name="DefaultParagraphFont" style:family="text">
      <style:text-properties style:font-name="Arial" style:use-window-font-color="true"/>
    </style:style>
    <style:style style:name="T64" style:parent-style-name="DefaultParagraphFont" style:family="text">
      <style:text-properties style:font-name="Arial" style:use-window-font-color="true"/>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P70" style:parent-style-name="Default" style:family="paragraph">
      <style:paragraph-properties fo:text-align="justify"/>
      <style:text-properties style:font-name="Arial" style:use-window-font-color="true"/>
    </style:style>
    <style:style style:name="P71"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72" style:parent-style-name="Normal" style:family="paragraph">
      <style:paragraph-properties fo:widows="0" fo:orphans="0" style:text-autospace="none" fo:text-align="justify" fo:margin-bottom="0in" fo:line-height="100%" fo:margin-right="0.0131in"/>
    </style:style>
    <style:style style:name="T73" style:parent-style-name="DefaultParagraphFont" style:family="text">
      <style:text-properties style:font-name="Arial" fo:font-weight="bold" style:font-weight-asian="bold"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P83" style:parent-style-name="Normal" style:family="paragraph">
      <style:paragraph-properties fo:widows="0" fo:orphans="0" style:text-autospace="none" fo:text-align="justify" fo:margin-bottom="0in" fo:line-height="100%" fo:margin-right="0.0131in"/>
      <style:text-properties style:font-name="Arial" fo:font-style="italic" style:font-style-asian="italic" fo:font-size="12pt" style:font-size-asian="12pt" style:font-size-complex="12pt"/>
    </style:style>
    <style:style style:name="P84" style:parent-style-name="Normal" style:family="paragraph">
      <style:paragraph-properties fo:widows="0" fo:orphans="0" style:text-autospace="none" fo:text-align="justify" fo:margin-bottom="0in" fo:line-height="100%" fo:margin-right="0.0131in"/>
      <style:text-properties style:font-name="Arial" fo:font-style="italic" style:font-style-asian="italic" fo:font-size="12pt" style:font-size-asian="12pt" style:font-size-complex="12pt"/>
    </style:style>
    <style:style style:name="P85" style:parent-style-name="Normal" style:family="paragraph">
      <style:paragraph-properties fo:widows="0" fo:orphans="0" style:text-autospace="none" fo:text-align="justify" fo:margin-bottom="0in" fo:line-height="100%" fo:margin-right="0.0131in"/>
      <style:text-properties style:font-name="Arial" fo:font-style="italic" style:font-style-asian="italic" fo:font-size="12pt" style:font-size-asian="12pt" style:font-size-complex="12pt"/>
    </style:style>
    <style:style style:name="P86" style:parent-style-name="Normal" style:family="paragraph">
      <style:paragraph-properties fo:widows="0" fo:orphans="0" style:text-autospace="none" fo:text-align="justify" fo:margin-bottom="0in" fo:line-height="100%" fo:margin-right="0.0131in"/>
      <style:text-properties style:font-name="Arial" fo:font-style="italic" style:font-style-asian="italic" fo:font-size="12pt" style:font-size-asian="12pt" style:font-size-complex="12pt"/>
    </style:style>
    <style:style style:name="P87"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88"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89"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0"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1"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2"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3"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4"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5" style:parent-style-name="ListParagraph" style:list-style-name="LFO2"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6" style:parent-style-name="ListParagraph" style:list-style-name="LFO2"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7" style:parent-style-name="ListParagraph" style:list-style-name="LFO2"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8" style:parent-style-name="ListParagraph" style:list-style-name="LFO2"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99"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0"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1"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2" style:parent-style-name="ListParagraph" style:list-style-name="LFO2"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3" style:parent-style-name="ListParagraph" style:list-style-name="LFO2"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4"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5"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6"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7" style:parent-style-name="Normal" style:family="paragraph">
      <style:paragraph-properties fo:widows="0" fo:orphans="0" style:text-autospace="none" fo:text-align="justify" fo:margin-bottom="0in" fo:line-height="100%" fo:margin-left="0.2958in" fo:margin-right="0.0131in">
        <style:tab-stops/>
      </style:paragraph-properties>
      <style:text-properties style:font-name="Arial" fo:font-size="12pt" style:font-size-asian="12pt" style:font-size-complex="12pt"/>
    </style:style>
    <style:style style:name="P108"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09"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0"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1" style:parent-style-name="Normal" style:family="paragraph">
      <style:paragraph-properties fo:widows="0" fo:orphans="0" style:text-autospace="none" fo:text-align="justify" fo:margin-bottom="0in" fo:line-height="100%" fo:margin-left="0.2958in" fo:margin-right="0.0131in">
        <style:tab-stops/>
      </style:paragraph-properties>
      <style:text-properties style:font-name="Arial" fo:font-size="12pt" style:font-size-asian="12pt" style:font-size-complex="12pt"/>
    </style:style>
    <style:style style:name="P112"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3"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4"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5"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6"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7" style:parent-style-name="Normal" style:family="paragraph">
      <style:paragraph-properties fo:widows="0" fo:orphans="0" style:text-autospace="none" fo:text-align="justify" fo:margin-bottom="0in" fo:line-height="100%" fo:margin-right="0.0131in"/>
      <style:text-properties style:font-name="Arial" fo:font-style="italic" style:font-style-asian="italic" fo:font-size="12pt" style:font-size-asian="12pt" style:font-size-complex="12pt"/>
    </style:style>
    <style:style style:name="P118"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style:font-weight-complex="bold" style:letter-kerning="true" fo:font-size="12pt" style:font-size-asian="12pt" style:font-size-complex="12pt"/>
    </style:style>
    <style:style style:name="T121" style:parent-style-name="DefaultParagraphFont" style:family="text">
      <style:text-properties style:font-name="Arial" style:font-name-complex="Arial" style:font-weight-complex="bold" style:letter-kerning="true" fo:font-size="12pt" style:font-size-asian="12pt" style:font-size-complex="12pt"/>
    </style:style>
    <style:style style:name="T122" style:parent-style-name="DefaultParagraphFont" style:family="text">
      <style:text-properties style:font-name="Arial" style:font-name-complex="Arial" style:font-weight-complex="bold" style:letter-kerning="true"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style:font-name-complex="Arial" style:font-weight-complex="bold" style:letter-kerning="true"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P131" style:parent-style-name="ListParagraph" style:list-style-name="LFO3" style:family="paragraph">
      <style:paragraph-properties fo:text-align="justify"/>
      <style:text-properties style:font-name="Arial" fo:font-size="12pt" style:font-size-asian="12pt" style:font-size-complex="12pt"/>
    </style:style>
    <style:style style:name="P132" style:parent-style-name="ListParagraph" style:list-style-name="LFO3" style:family="paragraph">
      <style:paragraph-properties fo:text-align="justify"/>
      <style:text-properties style:font-name="Arial" fo:font-size="12pt" style:font-size-asian="12pt" style:font-size-complex="12pt"/>
    </style:style>
    <style:style style:name="P133" style:parent-style-name="ListParagraph" style:list-style-name="LFO3" style:family="paragraph">
      <style:paragraph-properties fo:text-align="justify"/>
      <style:text-properties style:font-name="Arial" fo:font-size="12pt" style:font-size-asian="12pt" style:font-size-complex="12pt"/>
    </style:style>
    <style:style style:name="P134" style:parent-style-name="ListParagraph" style:list-style-name="LFO3" style:family="paragraph">
      <style:paragraph-properties fo:text-align="justify"/>
      <style:text-properties style:font-name="Arial" fo:font-size="12pt" style:font-size-asian="12pt" style:font-size-complex="12pt"/>
    </style:style>
    <style:style style:name="P135" style:parent-style-name="ListParagraph" style:list-style-name="LFO3" style:family="paragraph">
      <style:paragraph-properties fo:text-align="justify"/>
      <style:text-properties style:font-name="Arial" fo:font-size="12pt" style:font-size-asian="12pt" style:font-size-complex="12pt"/>
    </style:style>
    <style:style style:name="P136" style:parent-style-name="ListParagraph" style:list-style-name="LFO3" style:family="paragraph">
      <style:paragraph-properties fo:text-align="justify"/>
      <style:text-properties style:font-name="Arial" fo:font-size="12pt" style:font-size-asian="12pt" style:font-size-complex="12pt"/>
    </style:style>
    <style:style style:name="P137" style:parent-style-name="ListParagraph" style:list-style-name="LFO3" style:family="paragraph">
      <style:paragraph-properties fo:text-align="justify"/>
      <style:text-properties style:font-name="Arial" fo:font-size="12pt" style:font-size-asian="12pt" style:font-size-complex="12pt"/>
    </style:style>
    <style:style style:name="P138"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39" style:parent-style-name="Normal" style:family="paragraph">
      <style:paragraph-properties fo:widows="0" fo:orphans="0" style:text-autospace="none" fo:text-align="justify" fo:margin-bottom="0in" fo:line-height="100%" fo:margin-right="0.0131in"/>
      <style:text-properties style:font-name="Arial" fo:font-size="12pt" style:font-size-asian="12pt" style:font-size-complex="12pt"/>
    </style:style>
    <style:style style:name="P140" style:parent-style-name="Normal" style:family="paragraph">
      <style:paragraph-properties fo:widows="0" fo:orphans="0" style:text-autospace="none" fo:text-align="justify" fo:margin-bottom="0in" fo:line-height="100%" fo:margin-right="0.0131in"/>
    </style:style>
    <style:style style:name="T141" style:parent-style-name="DefaultParagraphFont" style:family="text">
      <style:text-properties style:font-name="Arial" fo:font-size="8pt" style:font-size-asian="8pt" style:font-size-complex="8pt"/>
    </style:style>
    <style:style style:name="T142" style:parent-style-name="DefaultParagraphFont" style:family="text">
      <style:text-properties style:font-name="Arial" fo:font-size="8pt" style:font-size-asian="8pt" style:font-size-complex="8pt"/>
    </style:style>
    <style:style style:name="T143" style:parent-style-name="DefaultParagraphFont" style:family="text">
      <style:text-properties style:font-name="Arial" fo:font-size="8pt" style:font-size-asian="8pt" style:font-size-complex="8pt"/>
    </style:style>
  </office:automatic-styles>
  <office:body>
    <office:text text:use-soft-page-breaks="true">
      <text:p text:style-name="P1">UNIVERSIDAD DE COSTA RICA</text:p>
      <text:p text:style-name="P3">VICERRECTORÍA DE INVESTIGACIÓN</text:p>
      <text:p text:style-name="P4">Dirección de Gestión de la Investigación</text:p>
      <text:p text:style-name="P5">Unidad de Gestión de Proyectos</text:p>
      <text:p text:style-name="P6">Tel.: 2511-5846</text:p>
      <text:p text:style-name="P7"/>
      <text:p text:style-name="P8"/>
      <text:p text:style-name="P9"/>
      <text:p text:style-name="P10">Lineamientos para la<text:s/>inscripción,<text:s/>evaluación<text:s/>y seguimiento<text:s/>de propuestas de<text:s/>actividades de vínculo externo remunerado</text:p>
      <text:p text:style-name="P11"/>
      <text:p text:style-name="P12"/>
      <text:p text:style-name="P13"/>
      <text:p text:style-name="P14">Rutas para la presentación de propuestas:</text:p>
      <text:p text:style-name="P15">A la Vicerrectoría de Investigación de la Universidad de Costa Rica se le pueden presentar propuestas de actividades de vínculo externo remunerado mediante dos vías, por medio de las comisiones de investigación en las unidades académicas<text:s/>de docencia, facultades no divididas en escuelas<text:s/>y sedes regionales<text:s/>o bien, mediante los consejos científicos en los centros, institutos y unidades académicas de investigación. Al no requerir recursos presupuestarios<text:s/>institucionales, pueden ser presentadas en cualquier fecha del año.</text:p>
      <text:p text:style-name="P16"/>
      <text:p text:style-name="P17">A las comisiones<text:s/>de investigación, los consejos<text:s/>científicos<text:s/>y las direcciones respectivas, según sea el caso, les corresponde avalar y autorizar las propuestas, los presupuestos, marcos legales<text:s/>y las cargas académicas (si las consideran;<text:s/>pues,<text:s/>la Vicerrectoría de Investigación no las otorga<text:s/>para estos propósitos). <text:s/>A la Vicerrectoría de Investigación le corresponde aprobar la ejecución definitiva de una propuesta de vínculo externo remunerado.<text:s/>La evaluación de las propuestas y la presentación de informes finales se deben realizar utilizando los formularios aportados por la<text:s/>Vicerrectoría de Investigación<text:s/>(disponibles en el sitio web de la Vicerrectoría, apartado “Investigadores”).</text:p>
      <text:p text:style-name="P18"/>
      <text:p text:style-name="P19">Las actividades de vínculo externo remunerado se definen como: La “venta de bienes y servicios ligados a los proyectos de investigación, desarrollo tecnológico, consultorías y cursos especiales” (Art. 94 Ley 7169).<text:s/>Rige para éstas la normativa institucional,<text:s/>en especial los “Lineamientos para la vinculación remunerada de la Universidad de Costa Rica con el Sector Externo” (Alcance a la Gaceta Universitaria 3-2000), así como la legislación nacional relacionada.</text:p>
      <text:p text:style-name="P20"/>
      <text:p text:style-name="P21"/>
      <text:p text:style-name="P22"/>
      <text:soft-page-break/>
      <text:p text:style-name="P23">Tipos de propuestas de vínculo externo remunerado:</text:p>
      <text:p text:style-name="P24">Las unidades académicas de docencia y las de investigación,<text:s/>y los grupos de investigación que las<text:s/>conforman pueden estar organizadas en áreas, secciones,<text:s/>programas y/o laboratorios, para ejecutar actividades de vínculo externo remunerado.</text:p>
      <text:p text:style-name="P25"/>
      <text:p text:style-name="P26">El sistema de<text:s/>formulación,<text:s/>registro y gestión de la Vicerrectoría de Investigación tipifica las propuestas de investigación en términos de la naturaleza de sus objetivos en: servicios<text:s/>repetitivos y en investigaciones contratadas.<text:s/>Sin embargo, en la práctica nos encontramos con tres tipos fundamentales de ofertas a los usuarios externos:</text:p>
      <text:p text:style-name="P27"/>
      <text:p text:style-name="P28"/>
      <text:p text:style-name="P29"><text:span text:style-name="T30">-</text:span><text:span text:style-name="T31">Servicios</text:span><text:span text:style-name="T32"><text:s/></text:span><text:span text:style-name="T33">técnicos</text:span><text:span text:style-name="T34"><text:s/>especializados</text:span><text:span text:style-name="T35">:</text:span><text:span text:style-name="T36"><text:s/>Son servicios que se prestan al sector externo, en los que equipos humanos de trabajo</text:span><text:span text:style-name="T37">,</text:span><text:span text:style-name="T38"><text:s/>conformados p</text:span><text:span text:style-name="T39">or personal calificado y capacitado</text:span><text:span text:style-name="T40"><text:s/>profesional</text:span><text:span text:style-name="T41">mente</text:span><text:span text:style-name="T42">, ejercen acciones en sus respectivas áreas de competencia según los intereses del agente contratante, que impliquen la utilización de procedimientos y equipos especializados</text:span><text:span text:style-name="T43">,</text:span><text:span text:style-name="T44"><text:s/>así como el análisis de parámetros específicos, mecánicos, físicos, químicos, microbiológicos, psicosociales, biológicos, legales, organizacion</text:span><text:span text:style-name="T45">ales, humanísticos, entre otros</text:span><text:span text:style-name="T46"><text:s/>(Ref. VI-4412-2009)</text:span><text:span text:style-name="T47">.</text:span><text:span text:style-name="T48"><text:s/>Por el carácter especializado de la demanda y el servicio a ofrecer se requiere la inscripción del servicio como una actividad particularizada. Deben ser evaluadas por la Comisión de Investigación o el Consejo Científico</text:span><text:span text:style-name="T49"><text:s/>respectivo utilizando el</text:span><text:span text:style-name="T50"><text:s/>formulario<text:s/></text:span><text:span text:style-name="T51">correspondiente<text:s/></text:span><text:span text:style-name="T52">aportado por la Vicerrectoría de Investigación.</text:span></text:p>
      <text:p text:style-name="P53"/>
      <text:p text:style-name="P54"/>
      <text:p text:style-name="P55"><text:span text:style-name="T56">-</text:span><text:span text:style-name="T57">Análisis<text:s/></text:span><text:span text:style-name="T58">o servicios<text:s/></text:span><text:span text:style-name="T59">repetitivos:</text:span><text:span text:style-name="T60"><text:s/></text:span><text:span text:style-name="T61">Producción y venta de bienes y servicios de carácter científico, tecnológico o intelectual, producidos por la Institución y derivados del quehacer académico de la Universidad (Manual de Buenas Prácticas en acciones de v</text:span><text:span text:style-name="T62">inculación remunerada, 2008</text:span><text:span text:style-name="T63">).</text:span><text:span text:style-name="T64"><text:s/>Se requiere que la unidad tenga inscrita esta oferta como una actividad de apoyo a la investigación.</text:span><text:span text:style-name="T65"><text:s/></text:span><text:span text:style-name="T66">Deben ser evaluadas por la Comisión de Investigación o el Consejo Científico</text:span><text:span text:style-name="T67"><text:s/>respectivo utilizando el correspondiente</text:span><text:span text:style-name="T68"><text:s/>formulario aportado por la Vicerrectoría de Investigación</text:span><text:span text:style-name="T69">.</text:span></text:p>
      <text:p text:style-name="P70"/>
      <text:p text:style-name="P71"/>
      <text:p text:style-name="P72"><text:span text:style-name="T73">-Investigaciones contratadas:</text:span><text:span text:style-name="T74"><text:s/></text:span><text:span text:style-name="T75">se refieren a<text:s/></text:span><text:span text:style-name="T76">proyectos</text:span><text:span text:style-name="T77"><text:s/>de investigación y desarrollo que la Universidad realiza a solicitud de terceros, en ejecución de una relación contractual (VI-4412-2009).<text:s/></text:span><text:span text:style-name="T78">Se requiere que se inscriba como un proyecto de investigación.</text:span><text:span text:style-name="T79"><text:s/></text:span><text:span text:style-name="T80">Deben ser evaluadas por la Comisión de Investigación o el Consejo Científico<text:s/></text:span><text:span text:style-name="T81">respectivo utilizando el correspondiente</text:span><text:span text:style-name="T82"><text:s/>formulario aportado por la Vicerrectoría de Investigación</text:span></text:p>
      <text:p text:style-name="P83"/>
      <text:p text:style-name="P84"/>
      <text:p text:style-name="P85"/>
      <text:soft-page-break/>
      <text:p text:style-name="P86">Proceso de evaluación de propuestas:</text:p>
      <text:p text:style-name="P87"/>
      <text:p text:style-name="P88">Antes de ser inscritas en la Vicerrectoría de Investigación,<text:s/>toda propuesta de actividad de vínculo externo remunerado debe ser sometida a un proceso de evaluación y valoración<text:s/>por parte de la unidad<text:s/>en donde se inscribe.<text:s/>Esta evaluación y<text:s/>valoración deben<text:s/>ser ejecutadas por la Comisión de Investigación o el Consejo Científico respectivo<text:s/>utilizando el formulario correspondiente aportado por la Vicerrectoría de Investigación.</text:p>
      <text:p text:style-name="P89"/>
      <text:p text:style-name="P90">Es<text:s/>necesario<text:s/>remarcar que la unidad<text:s/>deberá valorar<text:s/>con detenimiento<text:s/>el beneficio<text:s/>eventual<text:s/>que significa incursionar en la actividad en términos de:</text:p>
      <text:p text:style-name="P91"/>
      <text:p text:style-name="P92"/>
      <text:p text:style-name="P93">Oportunidad académica:</text:p>
      <text:p text:style-name="P94"/>
      <text:list text:style-name="LFO2" text:continue-numbering="true">
        <text:list-item>
          <text:p text:style-name="P95">desarrollo de las líneas de investigación, nuevas o vigentes,</text:p>
        </text:list-item>
        <text:list-item>
          <text:p text:style-name="P96">integración de equipos de trabajo multidisciplinarios,</text:p>
        </text:list-item>
        <text:list-item>
          <text:p text:style-name="P97">adquisición de equipo, validación de nuevas técnicas y procedimientos,</text:p>
        </text:list-item>
        <text:list-item>
          <text:p text:style-name="P98">resolución de problemas,<text:s/>impacto, visibilidad, difusión y proyección de los productos.</text:p>
        </text:list-item>
      </text:list>
      <text:p text:style-name="P99"/>
      <text:p text:style-name="P100">Oportunidad financiera:</text:p>
      <text:p text:style-name="P101"/>
      <text:list text:style-name="LFO2" text:continue-numbering="true">
        <text:list-item>
          <text:p text:style-name="P102">que la gestión académica logre un equilibrio entre el impacto social, los beneficios académicos<text:s/>y financieros,</text:p>
        </text:list-item>
        <text:list-item>
          <text:p text:style-name="P103">que la estimación de los costos permitan alcanzar<text:s/>las metas propuestas.</text:p>
        </text:list-item>
      </text:list>
      <text:p text:style-name="P104"/>
      <text:p text:style-name="P105">Suscripción de marcos legales:</text:p>
      <text:p text:style-name="P106"/>
      <text:p text:style-name="P107">Los Consejos Asesores<text:s/>de los Institutos y Centros de Investigación<text:s/>(Artículo 6, inciso h, Reglamento de Institutos y Centros)<text:s/>y las Direcciones de las unidades académicas<text:s/>deberán conocer, analizar y evaluar en primera instancia los contratos o convenios<text:s/>y otros marcos legales<text:s/>que la institución se proponga firmar cuando comprometan recursos o implique responsabilidades para la unidad académica.</text:p>
      <text:p text:style-name="P108"/>
      <text:p text:style-name="P109">Comentarios adicionales:</text:p>
      <text:p text:style-name="P110"/>
      <text:p text:style-name="P111">Los aspectos vinculantes que deben de modificarse en la propuesta y/o sugerencias no vinculantes<text:s/><text:s/>deben señalarse, de modo que se pueda<text:s/>valorar aún más el trabajo que se propone, para que sean considerados<text:s/>por parte de la Vicerrectoría para la aprobación final.</text:p>
      <text:p text:style-name="P112"/>
      <text:p text:style-name="P113"/>
      <text:p text:style-name="P114"/>
      <text:p text:style-name="P115"/>
      <text:p text:style-name="P116"/>
      <text:soft-page-break/>
      <text:p text:style-name="P117">Seguimiento e informes:</text:p>
      <text:p text:style-name="P118"/>
      <text:p text:style-name="P119"><text:span text:style-name="T120">Los informes parciales y finales</text:span><text:span text:style-name="T121"><text:s/>deben ajustarse a lo señalado en</text:span><text:span text:style-name="T122"><text:s/>el Punto 5 de los “</text:span><text:span text:style-name="T123">Lineamientos para la vinculación remunerada de l</text:span><text:span text:style-name="T124">a Universidad de Costa R</text:span><text:span text:style-name="T125">ica con el Sector Externo” (Alcance a la Gaceta Universitaria 3-2000)</text:span><text:span text:style-name="T126">.</text:span><text:span text:style-name="T127"><text:s/>A continuación los elementos fundamentales<text:s/></text:span><text:span text:style-name="T128">a contemplar en</text:span><text:span text:style-name="T129"><text:s/>los informes</text:span><text:span text:style-name="T130">:</text:span></text:p>
      <text:list text:style-name="LFO3" text:continue-numbering="true">
        <text:list-item>
          <text:p text:style-name="P131">Estado de ingresos y costos: <text:s/>Este se puede obtener <text:s/>de FUNDEVI y/o<text:s/>de la Oficina de Administración Financiera, dependiendo del mecanismo de administración utilizado.</text:p>
        </text:list-item>
        <text:list-item>
          <text:p text:style-name="P132">Estado<text:s/>comparativo real/presupuesto:<text:s/>También se puede obtener de FUNDEVI<text:s/>y/o de la Oficina de Administración Financiera.</text:p>
        </text:list-item>
        <text:list-item>
          <text:p text:style-name="P133">Una propuesta para la asignación de los excedentes, para su aprobación por la Vicerrectoría de Investigación.<text:s/>Estos deberán distribuirse para beneficio exclusivo de la unidad.</text:p>
        </text:list-item>
        <text:list-item>
          <text:p text:style-name="P134">Un informe del beneficio académico y social de la actividad de vínculo externo remunerado.</text:p>
        </text:list-item>
        <text:list-item>
          <text:p text:style-name="P135">Observaciones y recomendaciones de parte del/la<text:s/>Investigador(a)<text:s/>Principal.</text:p>
        </text:list-item>
        <text:list-item>
          <text:p text:style-name="P136">Adjuntar una carta de aceptación de los productos recibidos por parte de la organización contratante, de modo que representa el finiquito contractual entre las partes.</text:p>
        </text:list-item>
        <text:list-item>
          <text:p text:style-name="P137">Para<text:s/>las actividades de análisis repetitivo la Vicerrectoría recomienda la utilización de conciliaciones bancarias, sumamente oportunas en casos de auditorías.</text:p>
        </text:list-item>
      </text:list>
      <text:p text:style-name="P138"/>
      <text:p text:style-name="P139"/>
      <text:p text:style-name="P140"><text:span text:style-name="T141">Versión 21-10</text:span><text:span text:style-name="T142">-2012</text:span><text:span text:style-name="T143">.</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Calibri"/>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alibri"/>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gutierr</meta:initial-creator>
    <dc:creator>Fito</dc:creator>
    <meta:creation-date>2013-09-13T16:04:00Z</meta:creation-date>
    <dc:date>2013-09-13T16:04:00Z</dc:date>
    <meta:print-date>2012-08-31T21:09:00Z</meta:print-date>
    <meta:template xlink:href="Normal" xlink:type="simple"/>
    <meta:editing-cycles>2</meta:editing-cycles>
    <meta:editing-duration>PT0S</meta:editing-duration>
    <meta:document-statistic meta:page-count="4" meta:paragraph-count="15" meta:word-count="1179" meta:character-count="7649" meta:row-count="54" meta:non-whitespace-character-count="6485"/>
  </office:meta>
</office:document-meta>
</file>