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BodyText" style:family="paragraph">
      <style:text-properties style:font-name="Arial" style:font-name-complex="Arial"/>
    </style:style>
    <style:style style:name="P11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2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Normal" style:family="paragraph">
      <style:text-properties style:font-name="Arial" fo:font-size="11pt" style:font-size-asian="11pt" style:font-size-complex="11pt"/>
    </style:style>
    <style:style style:name="P23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5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6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ColorfulList-Accent1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ColorfulList-Accent1" style:family="paragraph">
      <style:paragraph-properties fo:text-align="justify"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42" style:family="table-column">
      <style:table-column-properties style:column-width="3.7236in" style:use-optimal-column-width="false"/>
    </style:style>
    <style:style style:name="TableColumn43" style:family="table-column">
      <style:table-column-properties style:column-width="0.7104in" style:use-optimal-column-width="false"/>
    </style:style>
    <style:style style:name="TableColumn44" style:family="table-column">
      <style:table-column-properties style:column-width="0.0187in" style:use-optimal-column-width="false"/>
    </style:style>
    <style:style style:name="TableColumn45" style:family="table-column">
      <style:table-column-properties style:column-width="0.5125in" style:use-optimal-column-width="false"/>
    </style:style>
    <style:style style:name="Table41" style:family="table">
      <style:table-properties style:width="4.9652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BodyText" style:family="paragraph">
      <style:paragraph-properties fo:line-height="0.1388in"/>
      <style:text-properties style:font-name="Arial" style:font-name-complex="Arial" fo:font-weight="normal" style:font-weight-asian="normal" fo:font-size="8pt" style:font-size-asian="8pt" style:font-size-complex="8pt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53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P8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486in" fo:padding-bottom="0in" fo:padding-right="0.0486in"/>
    </style:style>
    <style:style style:name="P88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486in" fo:padding-bottom="0in" fo:padding-right="0.0486in"/>
    </style:style>
    <style:style style:name="P93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BodyText" style:family="paragraph">
      <style:paragraph-properties fo:text-align="end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00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02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 fo:language="es"/>
    </style:style>
    <style:style style:name="P105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 fo:language="es"/>
    </style:style>
    <style:style style:name="P106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 fo:language="es"/>
    </style:style>
    <style:style style:name="P107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8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0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1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2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3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" style:parent-style-name="BodyText" style:family="paragraph">
      <style:paragraph-properties fo:text-align="start"/>
    </style:style>
    <style:style style:name="T11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18" style:parent-style-name="BodyText" style:family="paragraph">
      <style:paragraph-properties fo:break-before="page" fo:text-align="star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21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122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12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128" style:family="table-column">
      <style:table-column-properties style:column-width="3.6944in" style:use-optimal-column-width="false"/>
    </style:style>
    <style:style style:name="TableColumn129" style:family="table-column">
      <style:table-column-properties style:column-width="0.6916in" style:use-optimal-column-width="false"/>
    </style:style>
    <style:style style:name="TableColumn130" style:family="table-column">
      <style:table-column-properties style:column-width="0.4784in" style:use-optimal-column-width="false"/>
    </style:style>
    <style:style style:name="Table127" style:family="table">
      <style:table-properties style:width="4.8645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486in" fo:padding-bottom="0in" fo:padding-right="0.0486in"/>
    </style:style>
    <style:style style:name="P133" style:parent-style-name="BodyText" style:family="paragraph">
      <style:paragraph-properties fo:line-height="0.1388in"/>
      <style:text-properties style:font-name="Arial" style:font-name-complex="Arial" fo:font-weight="normal" style:font-weight-asian="normal" fo:font-size="8pt" style:font-size-asian="8pt" style:font-size-complex="8pt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136" style:family="table-cell">
      <style:table-cell-properties fo:border="0.0104in solid #000000" fo:padding-top="0in" fo:padding-left="0.0486in" fo:padding-bottom="0in" fo:padding-right="0.0486in"/>
    </style:style>
    <style:style style:name="P137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38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486in" fo:padding-bottom="0in" fo:padding-right="0.0486in"/>
    </style:style>
    <style:style style:name="P159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BodyText" style:family="paragraph">
      <style:paragraph-properties fo:text-align="end" fo:line-height="115%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4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66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BodyText" style:family="paragraph">
      <style:paragraph-properties fo:text-align="end" fo:line-height="115%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1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73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17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7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7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77" style:parent-style-name="BodyText" style:family="paragraph">
      <style:paragraph-properties fo:text-align="start"/>
      <style:text-properties style:font-name="Arial" style:font-name-complex="Arial" style:font-weight-complex="normal" fo:font-style="italic" style:font-style-asian="italic" fo:font-size="8pt" style:font-size-asian="8pt" style:font-size-complex="8pt"/>
    </style:style>
    <style:style style:name="P17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>UNIVERSIDAD DE COSTA RICA</text:p>
      <text:p text:style-name="P4">VICERRECTORÍA DE INVESTIGACIÓN</text:p>
      <text:p text:style-name="P5">Unidad de Gestión de Proyectos</text:p>
      <text:p text:style-name="P6">Unidad de Gestión de Calidad</text:p>
      <text:p text:style-name="P7">Tel.:<text:s/>2511-5845</text:p>
      <text:p text:style-name="P8"/>
      <text:p text:style-name="P9"/>
      <text:p text:style-name="P10">Formulario para la evaluación de informes parciales y<text:s/>solicitud de ampliación de vigencia</text:p>
      <text:p text:style-name="P11"/>
      <text:p text:style-name="P12"/>
      <text:p text:style-name="P13">Instrucciones</text:p>
      <text:p text:style-name="P14"/>
      <text:p text:style-name="P15">Los informes parciales<text:s/>y las solicitudes de ampliación de vigencia se consideran parte de la evaluación de seguimiento;<text:s/>en ellos se reportan<text:s/>los resultados y productos<text:s/>intermedios<text:s/>alcanzados<text:s/>al<text:s/>momento de<text:s/>su presentación, también las circunstancias y condiciones en que se ha ejecutado la propuesta que se evalúa. Las valoraciones<text:s/>son utilizadas como insumo<text:s/>para la asignación de recursos,<text:s/>tanto para<text:s/>la continuación de ejecución<text:s/>de la propuesta evaluada<text:s/>como para<text:s/>las<text:s/>propuestas nuevas que eventualmente presenten<text:s/>los(as) investigadores(as) involucrados(as).</text:p>
      <text:p text:style-name="P16"/>
      <text:p text:style-name="P17">Los<text:s/>informes<text:s/>parciales<text:s/>y las solicitudes de ampliación de vigencia<text:s/>de proyectos, programas y actividades<text:s/>deben ser<text:s/>evaluados<text:s/>únicamente<text:s/>por las Comisiones de Investigación<text:s/>o los Consejos Científicos y aprobados por la Dirección de la Unidad Académica.</text:p>
      <text:p text:style-name="P18"/>
      <text:p text:style-name="P19">Por su parte, la Vicerrectoría de Investigación evalúa<text:s/>tanto<text:s/>los informes parciales como las ampliaciones de vigencia, las cuales pasan a considerarse informes parciales, siendo la entidad que en última instancia aprueba los informes<text:s/>y las solicitudes de ampliación de vigencia.</text:p>
      <text:p text:style-name="P20"/>
      <text:p text:style-name="P21"/>
      <text:p text:style-name="P22"/>
      <text:p text:style-name="P23">A continuación encontrará los<text:s/>formularios a utilizar en<text:s/>la evaluación de informes parciales y solicitudes de ampliaciones de vigencia<text:s/>y una aclaración sobre quién debe hacerlo. Para cada ítem<text:s/>el/la/los/las evaluadoras(es) deben considerar<text:s/>los contenidos del informe<text:s/>ejecutivo<text:s/>presentado utilizando el formulario respectivo aportado por la Vicerrectoría de Investigación<text:s/>y<text:s/>cualquier otra información adicional solicitada<text:s/>por las Comisiones o Consejos<text:s/>o aportada<text:s/>por el/la investigadora(or) principal. La<text:s/>calificación<text:s/>se realiza<text:s/>en una escala de 0<text:s/>a 100.<text:s/>En donde 0<text:s/>indica una muy mala calificación y 100 una excelente calificación.<text:s/>En caso de que al aplicar el ítem se<text:s/>considere que el componente evaluado por el mismo<text:s/>no debería ser<text:s/>aplicado<text:s/>a la propuesta,<text:s/>se debe marcar<text:s/>con una X en el espacio “No aplica”.</text:p>
      <text:p text:style-name="P24"/>
      <text:p text:style-name="P25"/>
      <text:p text:style-name="P26"/>
      <text:p text:style-name="P27"/>
      <text:p text:style-name="P28"/>
      <text:soft-page-break/>
      <text:p text:style-name="P29"><text:s/></text:p>
      <text:p text:style-name="P30"><text:span text:style-name="T31">TITULO DE LA PROPUESTA<text:s/></text:span><text:span text:style-name="T32">:</text:span></text:p>
      <text:p text:style-name="P33"/>
      <text:p text:style-name="P34"/>
      <text:p text:style-name="P35">Evaluación de avances y<text:s/>logros<text:s/>parciales</text:p>
      <text:p text:style-name="P36"/>
      <text:p text:style-name="P37">Este formulario es completado<text:s/>por la Comisión de Investigación o el Consejo Científico.</text:p>
      <text:p text:style-name="P38"/>
      <text:p text:style-name="P39">Sesión No.: <text:s/>________ <text:s text:c="6"/>Fecha: ______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riterio</text:p>
          </table:table-cell>
          <table:table-cell table:style-name="TableCell49" table:number-columns-spanned="2">
            <text:p text:style-name="P50">Calificación</text:p>
          </table:table-cell>
          <table:covered-table-cell/>
          <table:table-cell table:style-name="TableCell51">
            <text:p text:style-name="P52">No aplica</text:p>
            <text:p text:style-name="P53"/>
          </table:table-cell>
        </table:table-row>
        <table:table-row table:style-name="TableRow54">
          <table:table-cell table:style-name="TableCell55">
            <text:list text:style-name="LFO42" text:continue-numbering="true">
              <text:list-item>
                <text:p text:style-name="P56">Evalúe el grado de<text:s/>concordancia entre el plan de ejecución originalmente propuesto y el avance efectivo<text:s/>que<text:s/>se reporta.</text:p>
              </text:list-item>
            </text:list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42" text:continue-numbering="true">
              <text:list-item>
                <text:p text:style-name="P63">Valore<text:s/>los logros y avances reportados<text:s/>al momento.</text:p>
              </text:list-item>
            </text:list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42" text:continue-numbering="true">
              <text:list-item>
                <text:p text:style-name="P70">Valore el impacto positivo<text:s/>alcanzado<text:s/>hasta el momento<text:s/>de la ejecución de la propuesta<text:s/>en la unidad de adscripción de la misma.</text:p>
              </text:list-item>
            </text:list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42" text:continue-numbering="true">
              <text:list-item>
                <text:p text:style-name="P77">Evalúe<text:s/>la forma de resolver las dificultades reportadas.</text:p>
              </text:list-item>
            </text:list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42" text:continue-numbering="true">
              <text:list-item>
                <text:p text:style-name="P84">Valore la probabilidad de culminar exitosamente de la propuesta.</text:p>
              </text:list-item>
            </text:list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42" text:continue-numbering="true">
              <text:list-item>
                <text:p text:style-name="P91">Evalúe<text:s/>la ejecución presupuestaria.</text:p>
              </text:list-item>
            </text:list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alificación promedio (sin considerar los no aplica)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>¿Este informe es aceptable tal y como está? Si ____ <text:s text:c="5"/>No ____</text:p>
      <text:p text:style-name="P105"/>
      <text:p text:style-name="P106">En caso negativo, cuales modificaciones requiere: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Observaciones, comentarios y sugerencias</text:span><text:span text:style-name="T117">:</text:span></text:p>
      <text:soft-page-break/>
      <text:p text:style-name="P118"><text:span text:style-name="T119">Evaluación de Vicerrectoría de Investigación</text:span></text:p>
      <text:p text:style-name="P120"/>
      <text:p text:style-name="P121">Este formulario<text:s/>lo llena la Vicerrectoría de Investigación.</text:p>
      <text:p text:style-name="P122"/>
      <text:p text:style-name="P123"/>
      <text:p text:style-name="P124">Gestor(a) responsable: __________________ <text:s/>Fecha: ____________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riterio</text:p>
          </table:table-cell>
          <table:table-cell table:style-name="TableCell134">
            <text:p text:style-name="P135">Calificación</text:p>
          </table:table-cell>
          <table:table-cell table:style-name="TableCell136">
            <text:p text:style-name="P137">No aplica</text:p>
            <text:p text:style-name="P138"/>
          </table:table-cell>
        </table:table-row>
        <table:table-row table:style-name="TableRow139">
          <table:table-cell table:style-name="TableCell140">
            <text:p text:style-name="P141">Puntualidad en la presentación de informes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jecución y uso de los recursos financieros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roductos académicos alcanzados al momento<text:s/>versus proyectados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alificación promedio (sin considerar los no aplica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alificación globa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>Versión 04-09-2013.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style:font-name="Times New Roman" fo:language="es" fo:country="ES" style:language-asian="es" style:country-asian="E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>
      <style:text-properties style:font-name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orfulList-Accent1" style:display-name="Colorful List - Accent 1" style:family="paragraph" style:parent-style-name="Normal">
      <style:paragraph-properties style:text-autospace="ideograph-alpha" fo:margin-left="0.5in">
        <style:tab-stops/>
      </style:paragraph-properties>
      <style:text-properties style:font-name="Cambria" style:font-name-asian="MS Mincho" fo:font-size="12pt" style:font-size-asian="12pt" style:font-size-complex="12pt" fo:language="e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complex="Symbol"/>
    </style:style>
    <style:style style:name="WW_CharLFO6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 style:font-name-complex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 style:font-name-complex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 de Costa Rica</dc:title>
    <meta:initial-creator>UNIVERSIDAD DE COSTA RICA</meta:initial-creator>
    <dc:creator>Fito</dc:creator>
    <meta:creation-date>2013-09-13T16:00:00Z</meta:creation-date>
    <dc:date>2013-09-13T16:00:00Z</dc:date>
    <meta:print-date>2010-07-26T21:5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7" meta:character-count="3552" meta:row-count="25" meta:non-whitespace-character-count="3012"/>
  </office:meta>
</office:document-meta>
</file>