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BodyText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ColorfulList-Accent1" style:family="paragraph">
      <style:paragraph-properties fo:text-align="justify"/>
      <style:text-properties style:font-name="Arial" style:font-name-complex="Arial"/>
    </style:style>
    <style:style style:name="P26" style:parent-style-name="ColorfulList-Accent1" style:family="paragraph">
      <style:paragraph-properties fo:text-align="justify"/>
      <style:text-properties style:font-name="Arial" style:font-name-complex="Arial"/>
    </style:style>
    <style:style style:name="P27" style:parent-style-name="ColorfulList-Accent1" style:family="paragraph">
      <style:paragraph-properties fo:text-align="justify"/>
      <style:text-properties style:font-name="Arial" style:font-name-complex="Arial"/>
    </style:style>
    <style:style style:name="P28" style:parent-style-name="ColorfulList-Accent1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ColorfulList-Accent1" style:family="paragraph">
      <style:paragraph-properties fo:text-align="justify"/>
      <style:text-properties style:font-name="Arial" style:font-name-complex="Arial"/>
    </style:style>
    <style:style style:name="P31" style:parent-style-name="ColorfulList-Accent1" style:family="paragraph">
      <style:paragraph-properties fo:text-align="justify"/>
      <style:text-properties style:font-name="Arial" style:font-name-complex="Arial"/>
    </style:style>
    <style:style style:name="P32" style:parent-style-name="ColorfulList-Accent1" style:family="paragraph">
      <style:paragraph-properties fo:text-align="justify"/>
      <style:text-properties style:font-name="Arial" style:font-name-complex="Arial"/>
    </style:style>
    <style:style style:name="P33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4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4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41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42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43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4" style:parent-style-name="BodyText" style:family="paragraph">
      <style:paragraph-properties fo:text-align="start"/>
    </style:style>
    <style:style style:name="T45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55" style:family="table-column">
      <style:table-column-properties style:column-width="5.0694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54" style:family="table">
      <style:table-properties style:width="6.348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BodyText" style:family="paragraph">
      <style:paragraph-properties fo:line-height="0.1388in"/>
      <style:text-properties style:font-name="Arial" style:font-name-complex="Arial" style:font-weight-complex="normal" fo:font-size="10pt" style:font-size-asian="10pt" style:font-size-complex="10pt"/>
    </style:style>
    <style:style style:name="P61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64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67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68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2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0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8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6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4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486in" fo:padding-bottom="0in" fo:padding-right="0.0486in"/>
    </style:style>
    <style:style style:name="P10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P111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2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0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8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BodyText" style:family="paragraph">
      <style:paragraph-properties fo:text-align="start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6" style:parent-style-name="BodyText" style:family="paragraph">
      <style:paragraph-properties fo:text-align="start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BodyText" style:family="paragraph">
      <style:paragraph-properties fo:text-align="start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4" style:parent-style-name="BodyText" style:family="paragraph">
      <style:paragraph-properties fo:text-align="start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2" style:parent-style-name="BodyText" style:family="paragraph">
      <style:paragraph-properties fo:text-align="justify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486in" fo:padding-bottom="0in" fo:padding-right="0.0486in"/>
    </style:style>
    <style:style style:name="P159" style:parent-style-name="BodyText" style:family="paragraph">
      <style:paragraph-properties fo:text-align="justify" fo:line-height="0.1388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fo:padding-top="0in" fo:padding-left="0.0486in" fo:padding-bottom="0in" fo:padding-right="0.0486in"/>
    </style:style>
    <style:style style:name="P166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67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9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71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BodyText" style:family="paragraph">
      <style:paragraph-properties fo:break-before="pag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8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9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0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3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6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1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1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20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221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222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223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224" style:parent-style-name="BodyText" style:family="paragraph">
      <style:paragraph-properties fo:margin-left="0.4861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22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2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228" style:family="table-column">
      <style:table-column-properties style:column-width="5.0694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227" style:family="table">
      <style:table-properties style:width="6.348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234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37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240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241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5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3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1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486in" fo:padding-bottom="0in" fo:padding-right="0.0486in"/>
    </style:style>
    <style:style style:name="P26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9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7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486in" fo:padding-bottom="0in" fo:padding-right="0.0486in"/>
    </style:style>
    <style:style style:name="P27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5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300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02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04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BodyText" style:family="paragraph">
      <style:paragraph-properties fo:break-before="pag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6" style:parent-style-name="Normal" style:family="paragraph">
      <style:paragraph-properties fo:break-before="page"/>
    </style:style>
    <style:style style:name="P347" style:parent-style-name="ColorfulList-Accent1" style:family="paragraph">
      <style:paragraph-properties fo:text-align="justify" fo:margin-left="0in">
        <style:tab-stops/>
      </style:paragraph-properties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0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51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2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3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4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5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356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57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5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5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361" style:family="table-column">
      <style:table-column-properties style:column-width="5.0694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360" style:family="table">
      <style:table-properties style:width="6.3486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367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BodyText" style:family="paragraph">
      <style:text-properties style:font-name="Arial" style:font-name-complex="Arial" fo:font-size="10pt" style:font-size-asian="10pt" style:font-size-complex="10pt"/>
    </style:style>
    <style:style style:name="P370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373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374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8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6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P40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2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0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486in" fo:padding-bottom="0in" fo:padding-right="0.0486in"/>
    </style:style>
    <style:style style:name="P41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8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6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486in" fo:padding-bottom="0in" fo:padding-right="0.0486in"/>
    </style:style>
    <style:style style:name="P42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486in" fo:padding-bottom="0in" fo:padding-right="0.0486in"/>
    </style:style>
    <style:style style:name="P43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486in" fo:padding-bottom="0in" fo:padding-right="0.0486in"/>
    </style:style>
    <style:style style:name="P43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P44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P45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456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8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60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461" style:parent-style-name="BodyText" style:family="paragraph">
      <style:paragraph-properties fo:text-align="start" fo:margin-left="0.7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2" style:parent-style-name="BodyText" style:family="paragraph">
      <style:paragraph-properties fo:break-before="pag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2" style:parent-style-name="BodyText" style:family="paragraph">
      <style:paragraph-properties fo:text-align="start" fo:margin-left="0.7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3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06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50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51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511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512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513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51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1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517" style:family="table-column">
      <style:table-column-properties style:column-width="5.0694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Column519" style:family="table-column">
      <style:table-column-properties style:column-width="0.5902in" style:use-optimal-column-width="false"/>
    </style:style>
    <style:style style:name="Table516" style:family="table">
      <style:table-properties style:width="6.3486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523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486in" fo:padding-bottom="0in" fo:padding-right="0.0486in"/>
    </style:style>
    <style:style style:name="P525" style:parent-style-name="BodyText" style:family="paragraph">
      <style:text-properties style:font-name="Arial" style:font-name-complex="Arial" fo:font-size="10pt" style:font-size-asian="10pt" style:font-size-complex="10pt"/>
    </style:style>
    <style:style style:name="P526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486in" fo:padding-bottom="0in" fo:padding-right="0.0486in"/>
    </style:style>
    <style:style style:name="P528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529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530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486in" fo:padding-bottom="0in" fo:padding-right="0.0486in"/>
    </style:style>
    <style:style style:name="P53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486in" fo:padding-bottom="0in" fo:padding-right="0.0486in"/>
    </style:style>
    <style:style style:name="P53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486in" fo:padding-bottom="0in" fo:padding-right="0.0486in"/>
    </style:style>
    <style:style style:name="P53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2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486in" fo:padding-bottom="0in" fo:padding-right="0.0486in"/>
    </style:style>
    <style:style style:name="P54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486in" fo:padding-bottom="0in" fo:padding-right="0.0486in"/>
    </style:style>
    <style:style style:name="P54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486in" fo:padding-bottom="0in" fo:padding-right="0.0486in"/>
    </style:style>
    <style:style style:name="P54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0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486in" fo:padding-bottom="0in" fo:padding-right="0.0486in"/>
    </style:style>
    <style:style style:name="P55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fo:padding-top="0in" fo:padding-left="0.0486in" fo:padding-bottom="0in" fo:padding-right="0.0486in"/>
    </style:style>
    <style:style style:name="P55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8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6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486in" fo:padding-bottom="0in" fo:padding-right="0.0486in"/>
    </style:style>
    <style:style style:name="P56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7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486in" fo:padding-bottom="0in" fo:padding-right="0.0486in"/>
    </style:style>
    <style:style style:name="P57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486in" fo:padding-bottom="0in" fo:padding-right="0.0486in"/>
    </style:style>
    <style:style style:name="P57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486in" fo:padding-bottom="0in" fo:padding-right="0.0486in"/>
    </style:style>
    <style:style style:name="P58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82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486in" fo:padding-bottom="0in" fo:padding-right="0.0486in"/>
    </style:style>
    <style:style style:name="P58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90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486in" fo:padding-bottom="0in" fo:padding-right="0.0486in"/>
    </style:style>
    <style:style style:name="P59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486in" fo:padding-bottom="0in" fo:padding-right="0.0486in"/>
    </style:style>
    <style:style style:name="P59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598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0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02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606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8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10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611" style:parent-style-name="Normal" style:family="paragraph">
      <style:text-properties style:font-name="Arial" style:font-name-complex="Arial" fo:font-size="12pt" style:font-size-asian="12pt" style:font-size-complex="12pt"/>
    </style:style>
    <style:style style:name="P61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61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614" style:parent-style-name="BodyText" style:family="paragraph">
      <style:paragraph-properties fo:text-align="justify"/>
    </style:style>
    <style:style style:name="T615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T616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T617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4">VICERRECTORÍA DE INVESTIGACIÓN</text:p>
      <text:p text:style-name="P5">Unidad de Gestión de Proyectos</text:p>
      <text:p text:style-name="P6">Unidad de Gestión de Calidad</text:p>
      <text:p text:style-name="P7">Teléfono 2511-5845</text:p>
      <text:p text:style-name="P8"/>
      <text:p text:style-name="P9"/>
      <text:p text:style-name="P10"/>
      <text:p text:style-name="P11"/>
      <text:p text:style-name="P12">FORMULARIO PARA LA EVALUACIÓN DE</text:p>
      <text:p text:style-name="BodyText"><text:span text:style-name="T13"><text:s/></text:span><text:span text:style-name="T14">PROYECTO</text:span><text:span text:style-name="T15"><text:s/></text:span><text:span text:style-name="T16">NUEVO</text:span><text:span text:style-name="T17"><text:s/></text:span><text:span text:style-name="T18">DE INVESTIGACIÓN</text:span></text:p>
      <text:p text:style-name="P19"/>
      <text:p text:style-name="P20"/>
      <text:p text:style-name="P21">Instrucciones</text:p>
      <text:p text:style-name="P22"/>
      <text:p text:style-name="P23">El proceso de evaluación de los proyectos nuevos<text:s/>de investigación<text:s/>implica cuatro componentes.<text:s/>En la evaluación de estos componentes intervienen diferentes<text:s/>instancias<text:s/>evaluadoras<text:s/>responsables, las cuales<text:s/>representan<text:s/>una entidad funcional diferente encargada<text:s/>de aspectos particulares de la gestión<text:s/>de la investigación. Estas componentes<text:s/>son:</text:p>
      <text:p text:style-name="P24"/>
      <text:list text:style-name="LFO34" text:continue-numbering="true">
        <text:list-item>
          <text:p text:style-name="P25">Evaluación con señalamientos vinculantes y/o sugerencias no vinculantes por pares académicos internos y/o externos a la comisión de investigación o el consejo científico.<text:s/>Decidir la incorporación de evaluadores(as) externos es potestad del Consejo Científico. Se recomiendan al menos dos evaluaciones.</text:p>
        </text:list-item>
        <text:list-item>
          <text:p text:style-name="P26">Evaluación por parte del Consejo Científico y/o la Comisión de Investigación<text:s/>en pleno.</text:p>
        </text:list-item>
        <text:list-item>
          <text:p text:style-name="P27">Evaluación por parte de la Dirección de la unidad académica.</text:p>
        </text:list-item>
        <text:list-item>
          <text:p text:style-name="P28">Valoración por parte de la Vicerrectoría de Investigación.</text:p>
        </text:list-item>
      </text:list>
      <text:p text:style-name="P29"/>
      <text:p text:style-name="P30"/>
      <text:p text:style-name="P31"/>
      <text:p text:style-name="P32"/>
      <text:p text:style-name="P33">A continuación encontrará<text:s/>los<text:s/>instrumentos<text:s/>con los ítems correspondientes a cada una de las dimensiones a evaluar. Para cada ítem<text:s/>considere<text:s/>primero la propuesta y califíquela luego<text:s/>en una escala de 0 a 100, donde 0<text:s/>significa que la aseveración contenida en el ítem no se cumple del todo para la propuesta y 100, que<text:s/>se cumple<text:s/>absolutamente. En caso de que al evaluar considere(n)<text:s/>que el componente evaluado con el ítem no debería ser aplicado<text:s/>a la propuesta, marque con una X<text:s/>en<text:s/>el espacio “No aplica”.</text:p>
      <text:soft-page-break/>
      <text:p text:style-name="P34"><text:span text:style-name="T35">TITULO DE LA PROPUESTA</text:span><text:span text:style-name="T36"><text:s/></text:span><text:span text:style-name="T37">:</text:span></text:p>
      <text:p text:style-name="P38"/>
      <text:p text:style-name="P39"/>
      <text:p text:style-name="P40">Evaluación de la Calidad y la Excelencia</text:p>
      <text:p text:style-name="P41"/>
      <text:p text:style-name="P42">El siguiente<text:s/>apartado debe ser llenado por los<text:s/>pares académicos; o bien, si así lo deciden, por la comisión de investigación o el consejo científico en pleno.<text:s/>Debe aportarse al evaluador(a)<text:s/>la propuesta completa y<text:s/>copia de la<text:s/>ficha de los investigadores o la<text:s/>curricula<text:s/>para evaluar<text:s/>los aspectos de<text:s/>excelencia.</text:p>
      <text:p text:style-name="P43"/>
      <text:p text:style-name="P44"><text:span text:style-name="T45">E</text:span><text:span text:style-name="T46">valuador</text:span><text:span text:style-name="T47">(a)</text:span><text:span text:style-name="T48">: _</text:span><text:span text:style-name="T49">___________________________</text:span><text:span text:style-name="T50">________</text:span><text:span text:style-name="T51"><text:s text:c="9"/>Fecha:</text:span><text:span text:style-name="T52"><text:s/>____________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Ítem</text:p>
          </table:table-cell>
          <table:table-cell table:style-name="TableCell62">
            <text:p text:style-name="P63">Califica-ción</text:p>
            <text:p text:style-name="P64"/>
          </table:table-cell>
          <table:table-cell table:style-name="TableCell65">
            <text:p text:style-name="P66">No</text:p>
            <text:p text:style-name="P67">aplica</text:p>
            <text:p text:style-name="P68"/>
          </table:table-cell>
        </table:table-row>
        <table:table-row table:style-name="TableRow69">
          <table:table-cell table:style-name="TableCell70">
            <text:list text:style-name="LFO35" text:continue-numbering="true">
              <text:list-item>
                <text:p text:style-name="P71">El<text:s/>tema abordado,<text:s/>problema o la situación a resolver es enunciada en forma precisa, comprensible y detallada.</text:p>
              </text:list-item>
            </text:list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5" text:continue-numbering="true">
              <text:list-item>
                <text:p text:style-name="P79">La estrategia<text:s/>metodológica y/o técnica<text:s/>a seguir en la resolución del problema o la situación es descrita en forma precisa, comprensible y detallada.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35" text:continue-numbering="true">
              <text:list-item>
                <text:p text:style-name="P87">La información y/o los datos que se propone recabar<text:s/>y la forma en que se procesarán y analizarán son descritos en forma precisa, comprensible y detallada.</text:p>
              </text:list-item>
            </text:list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35" text:continue-numbering="true">
              <text:list-item>
                <text:p text:style-name="P95">La forma de enfocar el problema o la situación toma en consideración aportes y conocimientos recientes y exhaustivamente actualizados en torno al tema.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35" text:continue-numbering="true">
              <text:list-item>
                <text:p text:style-name="P103">Los objetivos han sido planteados en forma coherente con el problema a investigar.</text:p>
              </text:list-item>
            </text:list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5" text:continue-numbering="true">
              <text:list-item>
                <text:p text:style-name="P111">La metodología a implementar es la más adecuada al problema.</text:p>
              </text:list-item>
            </text:list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35" text:continue-numbering="true">
              <text:list-item>
                <text:p text:style-name="P119">Las unidades de análisis y observación, muestras, casos, corpus o materiales están adecuadamente determinadas<text:s/>y justificadas.</text:p>
              </text:list-item>
            </text:list>
            <text:p text:style-name="P120">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35" text:continue-numbering="true">
              <text:list-item>
                <text:p text:style-name="P127">El registro y<text:s/>el<text:s/>procesamiento de los datos<text:s/>y/o información a obtener<text:s/>son los adecuados.</text:p>
              </text:list-item>
            </text:list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35" text:continue-numbering="true">
              <text:list-item>
                <text:p text:style-name="P135">La ejecución de la propuesta contribuye<text:s/>significativamente<text:s/>a ampliar el acervo de conocimiento actual sobre el problema.</text:p>
              </text:list-item>
            </text:list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35" text:continue-numbering="true">
              <text:list-item>
                <text:p text:style-name="P143">La propuesta es original y novedosa.</text:p>
              </text:list-item>
            </text:list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35" text:continue-numbering="true">
              <text:list-item>
                <text:p text:style-name="P151">El nivel de experticia de los(as)<text:s/>proponentes es adecuado para la ejecución exitosa de la propuesta.</text:p>
              </text:list-item>
            </text:list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35" text:continue-numbering="true">
              <text:list-item>
                <text:p text:style-name="P159">Los antecedentes académicos de los(as) proponentes son adecuados para la ejecución exitosa de la propuesta.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Calificación<text:s/>promedio<text:s/>(sin considerar<text:s/>los no aplica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Observaciones generales<text:s/>por parte de pares académicos:<text:s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Señalamientos de aspectos<text:s/>vinculantes<text:s/>a criterio de los pares académicos<text:s/>que<text:s/>se deben modificar<text:s/>en la propuesta<text:s/>original: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Sugerencias, no vinculantes, de parte de los pares académicos: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TITULO DE LA PROPUESTA<text:s/></text:span><text:span text:style-name="T215">:</text:span></text:p>
      <text:p text:style-name="P216"/>
      <text:p text:style-name="P217"/>
      <text:p text:style-name="P218"/>
      <text:p text:style-name="P219">Evaluación de la Pertinencia y la Relevancia</text:p>
      <text:p text:style-name="P220"/>
      <text:p text:style-name="P221">Este apartado debe ser llenado por el Consejo Científico o la Comisión de Investigación de la<text:s/>unidad académica de adscripción en pleno.</text:p>
      <text:p text:style-name="P222"/>
      <text:p text:style-name="P223"/>
      <text:p text:style-name="P224">Fecha: ____________<text:s/><text:tab/>No. Sesión: ______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Ítem</text:p>
          </table:table-cell>
          <table:table-cell table:style-name="TableCell235">
            <text:p text:style-name="P236">Califica-ción</text:p>
            <text:p text:style-name="P237"/>
          </table:table-cell>
          <table:table-cell table:style-name="TableCell238">
            <text:p text:style-name="P239">No</text:p>
            <text:p text:style-name="P240">aplica</text:p>
            <text:p text:style-name="P241"/>
          </table:table-cell>
        </table:table-row>
        <table:table-row table:style-name="TableRow242">
          <table:table-cell table:style-name="TableCell243">
            <text:list text:style-name="LFO37" text:continue-numbering="true">
              <text:list-item>
                <text:p text:style-name="P244">El<text:s/>tema abordado,<text:s/>problema o la situación a considerar se enmarcan dentro de los temas<text:s/>de estudio prioritarios de la unidad académica en donde se ubica.</text:p>
              </text:list-item>
            </text:list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7" text:continue-numbering="true">
              <text:list-item>
                <text:p text:style-name="P252">La propuesta se plantea en términos claramente<text:s/>vinculados con el quehacer sustantivo de la unidad académica en donde se ubica.</text:p>
              </text:list-item>
            </text:list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7" text:continue-numbering="true">
              <text:list-item>
                <text:p text:style-name="P260">Los resultados previsibles serán de provecho significativo para la comunidad académica<text:s/>representada por los<text:s/>miembros de la unidad<text:s/>en donde se ubica.</text:p>
              </text:list-item>
            </text:list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7" text:continue-numbering="true">
              <text:list-item>
                <text:p text:style-name="P268">La pertinencia académica de la propuesta se extiende a múltiples disciplinas y grupos de investigación.</text:p>
              </text:list-item>
            </text:list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37" text:continue-numbering="true">
              <text:list-item>
                <text:p text:style-name="P276">Nivel de valoración de la<text:s/>comunidad<text:s/>académica internacional<text:s/>de los eventuales resultados de la propuesta.</text:p>
              </text:list-item>
            </text:list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7" text:continue-numbering="true">
              <text:list-item>
                <text:p text:style-name="P284">La resolución del problema o la situación a considerar es valorado positivamente<text:s/>por la sociedad en general.</text:p>
              </text:list-item>
            </text:list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37" text:continue-numbering="true">
              <text:list-item>
                <text:p text:style-name="P292">La resolución del problema o la situación a considerar representa un inicio significativo para resolver otros problemas de relevancia comprobada.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Calificación<text:s/>promedio<text:s/>(sin considerar<text:s/>los no aplica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soft-page-break/>
      <text:p text:style-name="P306">Observaciones generales<text:s/>por parte de la Comisión de Investigación o el Consejo Científico: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Señalamientos de aspectos<text:s/>vinculantes<text:s/>a criterio de la<text:s/>Comisión de Investigación o<text:s/>del Consejo Científico<text:s/>que<text:s/>se deben modificar<text:s/>en la propuesta<text:s/>original: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Sugerencias, no vinculantes, de parte de la Comisión de Investigación o Consejo Científico: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TITULO DE LA PROPUESTA<text:s/></text:span><text:span text:style-name="T349">:</text:span></text:p>
      <text:p text:style-name="P350"/>
      <text:p text:style-name="P351"/>
      <text:p text:style-name="P352"/>
      <text:p text:style-name="P353">Evaluación de la Integración y Sinergia potencial</text:p>
      <text:p text:style-name="P354"/>
      <text:p text:style-name="P355">Este apartado debe ser llenado por la Dirección de la unidad en donde se inscribe la propuesta.</text:p>
      <text:p text:style-name="P356"/>
      <text:p text:style-name="P357">Fecha: ____________</text:p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>Ítem</text:p>
          </table:table-cell>
          <table:table-cell table:style-name="TableCell368">
            <text:p text:style-name="P369">Califica-ción</text:p>
            <text:p text:style-name="P370"/>
          </table:table-cell>
          <table:table-cell table:style-name="TableCell371">
            <text:p text:style-name="P372">No</text:p>
            <text:p text:style-name="P373">aplica</text:p>
            <text:p text:style-name="P374"/>
          </table:table-cell>
        </table:table-row>
        <table:table-row table:style-name="TableRow375">
          <table:table-cell table:style-name="TableCell376">
            <text:list text:style-name="LFO38" text:continue-numbering="true">
              <text:list-item>
                <text:p text:style-name="P377">La propuesta representa un uso eficiente, eficaz y oportuno de los recursos al servicio de la unidad académica.</text:p>
              </text:list-item>
            </text:list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8" text:continue-numbering="true">
              <text:list-item>
                <text:p text:style-name="P385">La propuesta promueve y fomenta el trabajo multi-, inter- y/o transdisciplinario.</text:p>
              </text:list-item>
            </text:list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8" text:continue-numbering="true">
              <text:list-item>
                <text:p text:style-name="P393">La propuesta fomenta la consolidación de una tradición, un equipo o una línea de investigación de importancia para la unidad académica.</text:p>
              </text:list-item>
            </text:list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38" text:continue-numbering="true">
              <text:list-item>
                <text:p text:style-name="P401">La propuesta posibilita la incorporación de estudiantes de grado y/o posgrado.</text:p>
              </text:list-item>
            </text:list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38" text:continue-numbering="true">
              <text:list-item>
                <text:p text:style-name="P409">La propuesta potencia los vínculos de la unidad académica con otras instancias, sectores o grupos universitarios<text:s/>o extrauniversitarios<text:s/>nacionales y/o internacionales.</text:p>
              </text:list-item>
            </text:list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38" text:continue-numbering="true">
              <text:list-item>
                <text:p text:style-name="P417">Los resultados esperados atraerán a otros grupos a interesarse en las labores de la unidad académica.</text:p>
              </text:list-item>
            </text:list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38" text:continue-numbering="true">
              <text:list-item>
                <text:p text:style-name="P425">La propuesta se adecua a la visión y misión de la unidad académica.</text:p>
              </text:list-item>
            </text:list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38" text:continue-numbering="true">
              <text:list-item>
                <text:p text:style-name="P433">La<text:s/>ejecución de la<text:s/>propuesta aprovecha significativamente las fortalezas de la unidad académica.</text:p>
              </text:list-item>
            </text:list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38" text:continue-numbering="true">
              <text:list-item>
                <text:p text:style-name="P441">El tiempo asignado a la propuesta asegura su realización en el plazo aprobado.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38" text:continue-numbering="true">
              <text:list-item>
                <text:p text:style-name="P448">La ejecución de propuesta ayuda a disminuir el efecto de las debilidades de la unidad académica.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Calificación<text:s/>promedio<text:s/>(sin considerar<text:s/>los no aplica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soft-page-break/>
      <text:p text:style-name="P462">Observaciones generales<text:s/>por parte de la Dirección:<text:s/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Señalamientos de aspectos<text:s/>vinculantes<text:s/>a criterio de la Dirección<text:s/>que<text:s/>se deben modificar<text:s/>en la propuesta<text:s/>original: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Sugerencias, no vinculantes, de parte de la Dirección: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<text:span text:style-name="T504">TITULO DE LA PROPUESTA<text:s/></text:span><text:span text:style-name="T505">:</text:span></text:p>
      <text:p text:style-name="P506"/>
      <text:p text:style-name="P507"/>
      <text:p text:style-name="P508"/>
      <text:p text:style-name="P509">Evaluación de la<text:s/>Productividad Proyectada e Impacto Esperado</text:p>
      <text:p text:style-name="P510"/>
      <text:p text:style-name="P511">Este apartado<text:s/>debe ser llenado por la Unidad de Gestión de Proyectos de la<text:s/><text:s/>Vicerrectoría de Investigación.</text:p>
      <text:p text:style-name="P512"/>
      <text:p text:style-name="P513">Gestor(a) responsable: ________________________ <text:s text:c="8"/>Fecha: ____________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>Ítem</text:p>
          </table:table-cell>
          <table:table-cell table:style-name="TableCell524">
            <text:p text:style-name="P525">Califica-ción</text:p>
            <text:p text:style-name="P526"/>
          </table:table-cell>
          <table:table-cell table:style-name="TableCell527">
            <text:p text:style-name="P528">No</text:p>
            <text:p text:style-name="P529">aplica</text:p>
            <text:p text:style-name="P530"/>
          </table:table-cell>
        </table:table-row>
        <table:table-row table:style-name="TableRow531">
          <table:table-cell table:style-name="TableCell532">
            <text:list text:style-name="LFO39" text:continue-numbering="true">
              <text:list-item>
                <text:p text:style-name="P533">La propuesta contribuye a la formación y fortalecimiento del talento humano en investigación.</text:p>
              </text:list-item>
            </text:list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39" text:continue-numbering="true">
              <text:list-item>
                <text:p text:style-name="P541">La propuesta fomenta y promueve repercusiones y consecuencias en los procesos de enseñanza-aprendizaje.</text:p>
              </text:list-item>
            </text:list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39" text:continue-numbering="true">
              <text:list-item>
                <text:p text:style-name="P549">Los resultados esperados son traducibles a productos académicamente relevantes.</text:p>
              </text:list-item>
            </text:list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39" text:continue-numbering="true">
              <text:list-item>
                <text:p text:style-name="P557">Los recursos solicitados se justifican adecuadamente en función de los productos esperados.</text:p>
              </text:list-item>
            </text:list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39" text:continue-numbering="true">
              <text:list-item>
                <text:p text:style-name="P565">Los productos esperados están claramente identificados.</text:p>
              </text:list-item>
            </text:list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9" text:continue-numbering="true">
              <text:list-item>
                <text:p text:style-name="P573">Los resultados esperados aseguran su uso para aumentar la visibilidad de la labor académica.</text:p>
              </text:list-item>
            </text:list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39" text:continue-numbering="true">
              <text:list-item>
                <text:p text:style-name="P581">El alcance de la propuesta y sus resultados está claramente delimitados.</text:p>
              </text:list-item>
            </text:list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39" text:continue-numbering="true">
              <text:list-item>
                <text:p text:style-name="P589">El impacto proyectado se encuentra claramente delimitado.</text:p>
              </text:list-item>
            </text:list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Calificación<text:s/>promedio<text:s/>(sin considerar<text:s/>los no aplica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>Calificación global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/>
      <text:p text:style-name="P614"><text:span text:style-name="T615">Versión 26-08</text:span><text:span text:style-name="T616">-2013</text:span><text:span text:style-name="T6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font-name="Times New Roman" fo:language="es" fo:country="ES" style:language-asian="es" style:country-asian="E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orfulList-Accent1" style:display-name="Colorful List - Accent 1" style:family="paragraph" style:parent-style-name="Normal">
      <style:paragraph-properties style:text-autospace="ideograph-alpha" fo:margin-left="0.5in">
        <style:tab-stops/>
      </style:paragraph-properties>
      <style:text-properties style:font-name="Cambria" style:font-name-asian="MS Mincho" fo:font-size="12pt" style:font-size-asian="12pt" style:font-size-complex="12pt" fo:language="e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886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UNIVERSIDAD DE COSTA RICA</meta:initial-creator>
    <dc:creator>Fito</dc:creator>
    <meta:creation-date>2013-09-13T15:59:00Z</meta:creation-date>
    <dc:date>2013-09-13T15:59:00Z</dc:date>
    <meta:print-date>2010-07-26T21:54:00Z</meta:print-date>
    <meta:template xlink:href="Normal" xlink:type="simple"/>
    <meta:editing-cycles>2</meta:editing-cycles>
    <meta:editing-duration>PT0S</meta:editing-duration>
    <meta:document-statistic meta:page-count="8" meta:paragraph-count="16" meta:word-count="1246" meta:character-count="8084" meta:row-count="57" meta:non-whitespace-character-count="6854"/>
  </office:meta>
</office:document-meta>
</file>