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line-height="150%"/>
      <style:text-properties style:font-name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line-height="150%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line-height="150%"/>
      <style:text-properties style:font-name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line-height="150%"/>
      <style:text-properties style:font-name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line-height="150%"/>
      <style:text-properties style:font-name="Arial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Arial" fo:font-weight="bold" style:font-weight-asian="bold"/>
    </style:style>
    <style:style style:name="P9" style:parent-style-name="Normal" style:family="paragraph"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/>
    </style:style>
    <style:style style:name="P18" style:parent-style-name="Normal" style:family="paragraph">
      <style:paragraph-properties fo:text-align="justify"/>
      <style:text-properties style:font-name="Arial"/>
    </style:style>
    <style:style style:name="P19" style:parent-style-name="Normal" style:family="paragraph">
      <style:paragraph-properties fo:text-align="justify"/>
      <style:text-properties style:font-name="Arial"/>
    </style:style>
    <style:style style:name="P20" style:parent-style-name="Normal" style:family="paragraph">
      <style:paragraph-properties fo:text-align="justify"/>
      <style:text-properties style:font-name="Arial"/>
    </style:style>
    <style:style style:name="P21" style:parent-style-name="Normal" style:family="paragraph">
      <style:paragraph-properties fo:text-align="justify"/>
      <style:text-properties style:font-name="Arial"/>
    </style:style>
    <style:style style:name="P22" style:parent-style-name="Normal" style:family="paragraph">
      <style:paragraph-properties fo:text-align="justify"/>
      <style:text-properties style:font-name="Arial"/>
    </style:style>
    <style:style style:name="P23" style:parent-style-name="Normal" style:family="paragraph">
      <style:paragraph-properties fo:text-align="justify"/>
      <style:text-properties style:font-name="Arial"/>
    </style:style>
    <style:style style:name="P24" style:parent-style-name="Normal" style:family="paragraph">
      <style:paragraph-properties fo:text-align="justify"/>
      <style:text-properties style:font-name="Arial"/>
    </style:style>
    <style:style style:name="P25" style:parent-style-name="Normal" style:family="paragraph">
      <style:paragraph-properties fo:text-align="justify"/>
      <style:text-properties style:font-name="Arial"/>
    </style:style>
    <style:style style:name="P26" style:parent-style-name="Normal" style:family="paragraph">
      <style:paragraph-properties fo:text-align="justify"/>
      <style:text-properties style:font-name="Arial"/>
    </style:style>
    <style:style style:name="P27" style:parent-style-name="Normal" style:family="paragraph">
      <style:paragraph-properties fo:text-align="justify"/>
      <style:text-properties style:font-name="Arial"/>
    </style:style>
    <style:style style:name="P28" style:parent-style-name="Normal" style:family="paragraph">
      <style:paragraph-properties fo:text-align="justify"/>
      <style:text-properties style:font-name="Arial"/>
    </style:style>
    <style:style style:name="P29" style:parent-style-name="Normal" style:family="paragraph">
      <style:paragraph-properties fo:text-align="justify"/>
      <style:text-properties style:font-name="Arial"/>
    </style:style>
    <style:style style:name="P30" style:parent-style-name="Normal" style:family="paragraph">
      <style:paragraph-properties fo:text-align="justify"/>
      <style:text-properties style:font-name="Arial"/>
    </style:style>
    <style:style style:name="P31" style:parent-style-name="Normal" style:family="paragraph">
      <style:paragraph-properties fo:text-align="justify"/>
      <style:text-properties style:font-name="Arial"/>
    </style:style>
    <style:style style:name="P32" style:parent-style-name="Normal" style:family="paragraph">
      <style:paragraph-properties fo:text-align="justify"/>
      <style:text-properties style:font-name="Arial"/>
    </style:style>
    <style:style style:name="P33" style:parent-style-name="Normal" style:family="paragraph">
      <style:paragraph-properties fo:text-align="justify"/>
      <style:text-properties style:font-name="Arial"/>
    </style:style>
    <style:style style:name="P34" style:parent-style-name="Normal" style:family="paragraph">
      <style:paragraph-properties fo:text-align="justify"/>
      <style:text-properties style:font-name="Arial"/>
    </style:style>
    <style:style style:name="P35" style:parent-style-name="Normal" style:family="paragraph">
      <style:paragraph-properties fo:text-align="justify"/>
      <style:text-properties style:font-name="Arial" fo:font-style="italic" style:font-style-asian="italic"/>
    </style:style>
    <style:style style:name="P36" style:parent-style-name="Normal" style:family="paragraph">
      <style:paragraph-properties fo:text-align="justify"/>
      <style:text-properties style:font-name="Arial"/>
    </style:style>
    <style:style style:name="P37" style:parent-style-name="Normal" style:family="paragraph">
      <style:paragraph-properties fo:text-align="justify"/>
      <style:text-properties style:font-name="Arial"/>
    </style:style>
    <style:style style:name="P38" style:parent-style-name="Normal" style:family="paragraph">
      <style:paragraph-properties fo:text-align="justify"/>
      <style:text-properties style:font-name="Arial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paragraph-properties fo:text-align="justify"/>
      <style:text-properties style:font-name="Arial"/>
    </style:style>
    <style:style style:name="P64" style:parent-style-name="Normal" style:family="paragraph">
      <style:paragraph-properties fo:text-align="justify"/>
      <style:text-properties style:font-name="Arial"/>
    </style:style>
    <style:style style:name="P65" style:parent-style-name="Normal" style:family="paragraph">
      <style:paragraph-properties fo:text-align="justify"/>
      <style:text-properties style:font-name="Arial"/>
    </style:style>
    <style:style style:name="P66" style:parent-style-name="Normal" style:family="paragraph">
      <style:paragraph-properties fo:text-align="justify"/>
      <style:text-properties style:font-name="Arial"/>
    </style:style>
    <style:style style:name="P67" style:parent-style-name="Normal" style:family="paragraph">
      <style:paragraph-properties fo:text-align="justify"/>
      <style:text-properties style:font-name="Arial"/>
    </style:style>
    <style:style style:name="P68" style:parent-style-name="Normal" style:family="paragraph">
      <style:paragraph-properties fo:text-align="justify"/>
      <style:text-properties style:font-name="Arial"/>
    </style:style>
    <style:style style:name="P69" style:parent-style-name="Normal" style:family="paragraph">
      <style:paragraph-properties fo:text-align="justify"/>
      <style:text-properties style:font-name="Arial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paragraph-properties fo:text-align="justify"/>
      <style:text-properties style:font-name="Arial"/>
    </style:style>
    <style:style style:name="P89" style:parent-style-name="Normal" style:family="paragraph">
      <style:paragraph-properties fo:text-align="justify"/>
      <style:text-properties style:font-name="Arial"/>
    </style:style>
    <style:style style:name="P90" style:parent-style-name="Normal" style:family="paragraph">
      <style:paragraph-properties fo:text-align="justify"/>
      <style:text-properties style:font-name="Arial"/>
    </style:style>
    <style:style style:name="P91" style:parent-style-name="Normal" style:family="paragraph">
      <style:paragraph-properties fo:text-align="justify"/>
      <style:text-properties style:font-name="Arial"/>
    </style:style>
    <style:style style:name="P92" style:parent-style-name="Normal" style:family="paragraph">
      <style:paragraph-properties fo:text-align="justify"/>
      <style:text-properties style:font-name="Arial"/>
    </style:style>
    <style:style style:name="P93" style:parent-style-name="Normal" style:family="paragraph">
      <style:paragraph-properties fo:text-align="justify"/>
      <style:text-properties style:font-name="Arial"/>
    </style:style>
    <style:style style:name="P94" style:parent-style-name="Normal" style:family="paragraph">
      <style:paragraph-properties fo:text-align="justify"/>
      <style:text-properties style:font-name="Arial"/>
    </style:style>
    <style:style style:name="P95" style:parent-style-name="Normal" style:family="paragraph">
      <style:paragraph-properties fo:text-align="justify"/>
      <style:text-properties style:font-name="Arial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paragraph-properties fo:text-align="justify"/>
      <style:text-properties style:font-name="Arial"/>
    </style:style>
    <style:style style:name="P126" style:parent-style-name="Normal" style:family="paragraph">
      <style:paragraph-properties fo:text-align="justify"/>
      <style:text-properties style:font-name="Arial" fo:font-style="italic" style:font-style-asian="italic"/>
    </style:style>
    <style:style style:name="P127" style:parent-style-name="Normal" style:family="paragraph">
      <style:paragraph-properties fo:text-align="justify"/>
      <style:text-properties style:font-name="Arial" fo:font-style="italic" style:font-style-asian="italic"/>
    </style:style>
    <style:style style:name="P128" style:parent-style-name="Normal" style:family="paragraph">
      <style:paragraph-properties fo:text-align="justify"/>
      <style:text-properties style:font-name="Arial"/>
    </style:style>
    <style:style style:name="P129" style:parent-style-name="Normal" style:family="paragraph">
      <style:paragraph-properties fo:text-align="justify"/>
      <style:text-properties style:font-name="Arial"/>
    </style:style>
    <style:style style:name="P130" style:parent-style-name="Normal" style:family="paragraph">
      <style:paragraph-properties fo:text-align="justify"/>
      <style:text-properties style:font-name="Arial"/>
    </style:style>
    <style:style style:name="P131" style:parent-style-name="Normal" style:family="paragraph">
      <style:paragraph-properties fo:text-align="justify"/>
      <style:text-properties style:font-name="Arial"/>
    </style:style>
    <style:style style:name="P132" style:parent-style-name="ListParagraph" style:list-style-name="LFO1" style:family="paragraph">
      <style:paragraph-properties fo:text-align="justify"/>
      <style:text-properties style:font-name="Arial"/>
    </style:style>
    <style:style style:name="P133" style:parent-style-name="ListParagraph" style:list-style-name="LFO1" style:family="paragraph">
      <style:paragraph-properties fo:text-align="justify"/>
      <style:text-properties style:font-name="Arial"/>
    </style:style>
    <style:style style:name="P134" style:parent-style-name="ListParagraph" style:list-style-name="LFO1" style:family="paragraph">
      <style:paragraph-properties fo:text-align="justify"/>
      <style:text-properties style:font-name="Arial"/>
    </style:style>
    <style:style style:name="P135" style:parent-style-name="ListParagraph" style:list-style-name="LFO1" style:family="paragraph">
      <style:paragraph-properties fo:text-align="justify"/>
      <style:text-properties style:font-name="Arial"/>
    </style:style>
    <style:style style:name="P136" style:parent-style-name="ListParagraph" style:family="paragraph">
      <style:paragraph-properties fo:text-align="justify"/>
      <style:text-properties style:font-name="Arial"/>
    </style:style>
    <style:style style:name="P137" style:parent-style-name="ListParagraph" style:family="paragraph">
      <style:paragraph-properties fo:text-align="justify"/>
      <style:text-properties style:font-name="Arial"/>
    </style:style>
    <style:style style:name="P138" style:parent-style-name="ListParagraph" style:family="paragraph">
      <style:paragraph-properties fo:text-align="justify"/>
      <style:text-properties style:font-name="Arial"/>
    </style:style>
    <style:style style:name="P139" style:parent-style-name="Normal" style:family="paragraph">
      <style:paragraph-properties fo:text-align="justify"/>
      <style:text-properties style:font-name="Arial"/>
    </style:style>
    <style:style style:name="P140" style:parent-style-name="Normal" style:family="paragraph">
      <style:paragraph-properties fo:text-align="justify"/>
      <style:text-properties style:font-name="Arial"/>
    </style:style>
    <style:style style:name="P141" style:parent-style-name="Normal" style:family="paragraph">
      <style:paragraph-properties fo:text-align="justify"/>
      <style:text-properties style:font-name="Arial"/>
    </style:style>
    <style:style style:name="P142" style:parent-style-name="ListParagraph" style:list-style-name="LFO2" style:family="paragraph">
      <style:paragraph-properties fo:text-align="justify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P149" style:parent-style-name="ListParagraph" style:family="paragraph">
      <style:paragraph-properties fo:text-align="justify"/>
      <style:text-properties style:font-name="Arial"/>
    </style:style>
    <style:style style:name="P150" style:parent-style-name="ListParagraph" style:list-style-name="LFO2" style:family="paragraph">
      <style:paragraph-properties fo:text-align="justify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paragraph-properties fo:text-align="justify"/>
      <style:text-properties style:font-name="Arial"/>
    </style:style>
    <style:style style:name="P154" style:parent-style-name="ListParagraph" style:list-style-name="LFO2" style:family="paragraph">
      <style:paragraph-properties fo:text-align="justify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paragraph-properties fo:text-align="justify"/>
      <style:text-properties style:font-name="Arial"/>
    </style:style>
    <style:style style:name="P161" style:parent-style-name="ListParagraph" style:list-style-name="LFO2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P170" style:parent-style-name="Normal" style:family="paragraph">
      <style:paragraph-properties fo:text-align="justify"/>
      <style:text-properties style:font-name="Arial"/>
    </style:style>
    <style:style style:name="P171" style:parent-style-name="Normal" style:family="paragraph">
      <style:paragraph-properties fo:text-align="justify"/>
      <style:text-properties style:font-name="Arial"/>
    </style:style>
    <style:style style:name="P172" style:parent-style-name="Normal" style:family="paragraph">
      <style:paragraph-properties fo:text-align="justify"/>
      <style:text-properties style:font-name="Arial"/>
    </style:style>
    <style:style style:name="P173" style:parent-style-name="Normal" style:family="paragraph">
      <style:paragraph-properties fo:text-align="justify"/>
      <style:text-properties style:font-name="Arial"/>
    </style:style>
    <style:style style:name="P174" style:parent-style-name="Normal" style:family="paragraph">
      <style:paragraph-properties fo:text-align="justify"/>
      <style:text-properties style:font-name="Arial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language="es" fo:country="CR"/>
    </style:style>
    <style:style style:name="T184" style:parent-style-name="DefaultParagraphFont" style:family="text">
      <style:text-properties style:font-name="Arial" fo:language="es" fo:country="CR"/>
    </style:style>
    <style:style style:name="T185" style:parent-style-name="DefaultParagraphFont" style:family="text">
      <style:text-properties style:font-name="Arial" fo:language="es" fo:country="CR"/>
    </style:style>
    <style:style style:name="T186" style:parent-style-name="DefaultParagraphFont" style:family="text">
      <style:text-properties style:font-name="Arial" fo:language="es" fo:country="CR"/>
    </style:style>
    <style:style style:name="T187" style:parent-style-name="DefaultParagraphFont" style:family="text">
      <style:text-properties style:font-name="Arial" fo:language="es" fo:country="CR"/>
    </style:style>
    <style:style style:name="T188" style:parent-style-name="DefaultParagraphFont" style:family="text">
      <style:text-properties style:font-name="Arial" fo:language="es" fo:country="CR"/>
    </style:style>
    <style:style style:name="T189" style:parent-style-name="DefaultParagraphFont" style:family="text">
      <style:text-properties style:font-name="Arial" fo:language="es" fo:country="CR"/>
    </style:style>
    <style:style style:name="P190" style:parent-style-name="Normal" style:family="paragraph">
      <style:paragraph-properties fo:text-align="justify"/>
      <style:text-properties style:font-name="Arial" fo:language="es" fo:country="CR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 fo:language="es" fo:country="CR"/>
    </style:style>
    <style:style style:name="T193" style:parent-style-name="DefaultParagraphFont" style:family="text">
      <style:text-properties style:font-name="Arial" fo:font-weight="bold" style:font-weight-asian="bold" fo:language="es" fo:country="CR"/>
    </style:style>
    <style:style style:name="T194" style:parent-style-name="DefaultParagraphFont" style:family="text">
      <style:text-properties style:font-name="Arial" fo:language="es" fo:country="CR"/>
    </style:style>
    <style:style style:name="T195" style:parent-style-name="DefaultParagraphFont" style:family="text">
      <style:text-properties style:font-name="Arial" fo:language="es" fo:country="CR"/>
    </style:style>
    <style:style style:name="T196" style:parent-style-name="DefaultParagraphFont" style:family="text">
      <style:text-properties style:font-name="Arial" fo:language="es" fo:country="CR"/>
    </style:style>
    <style:style style:name="T197" style:parent-style-name="DefaultParagraphFont" style:family="text">
      <style:text-properties style:font-name="Arial" fo:language="es" fo:country="CR"/>
    </style:style>
    <style:style style:name="T198" style:parent-style-name="DefaultParagraphFont" style:family="text">
      <style:text-properties style:font-name="Arial" fo:language="es" fo:country="CR"/>
    </style:style>
    <style:style style:name="T199" style:parent-style-name="DefaultParagraphFont" style:family="text">
      <style:text-properties style:font-name="Arial" fo:language="es" fo:country="CR"/>
    </style:style>
    <style:style style:name="T200" style:parent-style-name="DefaultParagraphFont" style:family="text">
      <style:text-properties style:font-name="Arial" fo:language="es" fo:country="CR"/>
    </style:style>
    <style:style style:name="T201" style:parent-style-name="DefaultParagraphFont" style:family="text">
      <style:text-properties style:font-name="Arial" fo:language="es" fo:country="CR"/>
    </style:style>
    <style:style style:name="T202" style:parent-style-name="DefaultParagraphFont" style:family="text">
      <style:text-properties style:font-name="Arial" fo:language="es" fo:country="CR"/>
    </style:style>
    <style:style style:name="T203" style:parent-style-name="DefaultParagraphFont" style:family="text">
      <style:text-properties style:font-name="Arial" fo:language="es" fo:country="CR"/>
    </style:style>
    <style:style style:name="T204" style:parent-style-name="DefaultParagraphFont" style:family="text">
      <style:text-properties style:font-name="Arial" fo:language="es" fo:country="CR"/>
    </style:style>
    <style:style style:name="T205" style:parent-style-name="DefaultParagraphFont" style:family="text">
      <style:text-properties style:font-name="Arial" fo:language="es" fo:country="CR"/>
    </style:style>
    <style:style style:name="T206" style:parent-style-name="DefaultParagraphFont" style:family="text">
      <style:text-properties style:font-name="Arial" fo:language="es" fo:country="CR"/>
    </style:style>
    <style:style style:name="T207" style:parent-style-name="DefaultParagraphFont" style:family="text">
      <style:text-properties style:font-name="Arial" fo:language="es" fo:country="CR"/>
    </style:style>
    <style:style style:name="T208" style:parent-style-name="DefaultParagraphFont" style:family="text">
      <style:text-properties style:font-name="Arial" fo:language="es" fo:country="CR"/>
    </style:style>
    <style:style style:name="T209" style:parent-style-name="DefaultParagraphFont" style:family="text">
      <style:text-properties style:font-name="Arial" fo:language="es" fo:country="CR"/>
    </style:style>
    <style:style style:name="P210" style:parent-style-name="Normal" style:family="paragraph">
      <style:paragraph-properties fo:text-align="justify"/>
      <style:text-properties style:font-name="Arial" fo:language="es" fo:country="CR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 fo:language="es" fo:country="CR"/>
    </style:style>
    <style:style style:name="T213" style:parent-style-name="DefaultParagraphFont" style:family="text">
      <style:text-properties style:font-name="Arial" fo:font-style="italic" style:font-style-asian="italic" fo:language="es" fo:country="CR"/>
    </style:style>
    <style:style style:name="T214" style:parent-style-name="DefaultParagraphFont" style:family="text">
      <style:text-properties style:font-name="Arial" fo:language="es" fo:country="CR"/>
    </style:style>
    <style:style style:name="P215" style:parent-style-name="Normal" style:family="paragraph">
      <style:paragraph-properties fo:text-align="justify"/>
      <style:text-properties style:font-name="Arial" fo:language="es" fo:country="CR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 fo:language="es" fo:country="CR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 fo:language="es" fo:country="CR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 fo:language="es" fo:country="CR"/>
    </style:style>
    <style:style style:name="T220" style:parent-style-name="DefaultParagraphFont" style:family="text">
      <style:text-properties style:font-name="Arial" fo:language="es" fo:country="CR"/>
    </style:style>
    <style:style style:name="T221" style:parent-style-name="DefaultParagraphFont" style:family="text">
      <style:text-properties style:font-name="Arial" fo:language="es" fo:country="CR"/>
    </style:style>
    <style:style style:name="T222" style:parent-style-name="DefaultParagraphFont" style:family="text">
      <style:text-properties style:font-name="Arial" fo:language="es" fo:country="CR"/>
    </style:style>
    <style:style style:name="T223" style:parent-style-name="DefaultParagraphFont" style:family="text">
      <style:text-properties style:font-name="Arial" fo:language="es" fo:country="CR"/>
    </style:style>
    <style:style style:name="P224" style:parent-style-name="Normal" style:family="paragraph">
      <style:paragraph-properties fo:text-align="justify"/>
      <style:text-properties style:font-name="Arial" fo:language="es" fo:country="CR"/>
    </style:style>
    <style:style style:name="P225" style:parent-style-name="Normal" style:family="paragraph">
      <style:paragraph-properties fo:text-align="justify"/>
      <style:text-properties style:font-name="Arial" fo:language="es" fo:country="CR"/>
    </style:style>
    <style:style style:name="P226" style:parent-style-name="Normal" style:family="paragraph">
      <style:paragraph-properties fo:text-align="justify"/>
      <style:text-properties style:font-name="Arial" fo:language="es" fo:country="CR"/>
    </style:style>
    <style:style style:name="P227" style:parent-style-name="Normal" style:family="paragraph">
      <style:paragraph-properties fo:text-align="justify"/>
      <style:text-properties style:font-name="Arial" fo:font-style="italic" style:font-style-asian="italic" fo:language="es" fo:country="CR"/>
    </style:style>
    <style:style style:name="P228" style:parent-style-name="Normal" style:family="paragraph">
      <style:paragraph-properties fo:text-align="justify"/>
      <style:text-properties style:font-name="Arial" fo:language="es" fo:country="CR"/>
    </style:style>
    <style:style style:name="P229" style:parent-style-name="Normal" style:family="paragraph">
      <style:paragraph-properties fo:text-align="justify"/>
      <style:text-properties style:font-name="Arial"/>
    </style:style>
    <style:style style:name="P230" style:parent-style-name="Normal" style:family="paragraph">
      <style:paragraph-properties fo:text-align="justify"/>
      <style:text-properties style:font-name="Arial"/>
    </style:style>
    <style:style style:name="P231" style:parent-style-name="Normal" style:family="paragraph">
      <style:paragraph-properties fo:text-align="justify"/>
      <style:text-properties style:font-name="Arial"/>
    </style:style>
    <style:style style:name="P232" style:parent-style-name="Normal" style:family="paragraph">
      <style:paragraph-properties fo:text-align="justify"/>
      <style:text-properties style:font-name="Arial"/>
    </style:style>
    <style:style style:name="P233" style:parent-style-name="ListParagraph" style:list-style-name="LFO4" style:family="paragraph">
      <style:paragraph-properties fo:text-align="justify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P242" style:parent-style-name="ListParagraph" style:list-style-name="LFO4" style:family="paragraph">
      <style:paragraph-properties fo:text-align="justify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P250" style:parent-style-name="ListParagraph" style:list-style-name="LFO4" style:family="paragraph">
      <style:paragraph-properties fo:text-align="justify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P258" style:parent-style-name="ListParagraph" style:list-style-name="LFO4" style:family="paragraph">
      <style:paragraph-properties fo:text-align="justify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paragraph-properties fo:text-align="justify"/>
      <style:text-properties style:font-name="Arial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paragraph-properties fo:text-align="justify"/>
      <style:text-properties style:font-name="Arial"/>
    </style:style>
    <style:style style:name="P282" style:parent-style-name="Normal" style:family="paragraph">
      <style:paragraph-properties fo:text-align="justify"/>
      <style:text-properties style:font-name="Arial"/>
    </style:style>
    <style:style style:name="P283" style:parent-style-name="Normal" style:family="paragraph">
      <style:paragraph-properties fo:text-align="justify"/>
      <style:text-properties style:font-name="Arial" fo:font-size="8pt" style:font-size-asian="8pt" style:font-size-complex="8pt"/>
    </style:style>
    <style:style style:name="P284" style:parent-style-name="Normal" style:family="paragraph">
      <style:paragraph-properties fo:text-align="justify"/>
      <style:text-properties style:font-name="Arial" fo:font-size="8pt" style:font-size-asian="8pt" style:font-size-complex="8pt"/>
    </style:style>
    <style:style style:name="P285" style:parent-style-name="Normal" style:family="paragraph">
      <style:paragraph-properties fo:text-align="justify"/>
      <style:text-properties style:font-name="Arial" fo:font-size="8pt" style:font-size-asian="8pt" style:font-size-complex="8pt"/>
    </style:style>
    <style:style style:name="P286" style:parent-style-name="Normal" style:family="paragraph">
      <style:paragraph-properties fo:text-align="justify"/>
      <style:text-properties style:font-name="Arial" fo:font-size="8pt" style:font-size-asian="8pt" style:font-size-complex="8pt"/>
    </style:style>
    <style:style style:name="P287" style:parent-style-name="Normal" style:family="paragraph">
      <style:paragraph-properties fo:text-align="justify"/>
      <style:text-properties style:font-name="Arial" fo:font-size="8pt" style:font-size-asian="8pt" style:font-size-complex="8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UNIVERSIDAD DE COSTA RICA</text:p>
      <text:p text:style-name="P3">VICERRECTORÍA DE INVESTIGACIÓN</text:p>
      <text:p text:style-name="P4">Dirección de Gestión de la Investigación</text:p>
      <text:p text:style-name="P5">Unidad de Gestión de Calidad</text:p>
      <text:p text:style-name="P6">Unidad de Gestión de Proyectos</text:p>
      <text:p text:style-name="P7">Tel.: 2511-4201</text:p>
      <text:p text:style-name="P8"/>
      <text:p text:style-name="P9"/>
      <text:p text:style-name="P10"/>
      <text:p text:style-name="P11">Lineamientos<text:s/>para la evaluación de<text:s/>nuevas<text:s/>propuestas de investigación y<text:s/>la<text:s/>asignación de recursos<text:s/>presupuestarios</text:p>
      <text:p text:style-name="P12"/>
      <text:p text:style-name="P13"/>
      <text:p text:style-name="P14"/>
      <text:p text:style-name="P15"/>
      <text:p text:style-name="P16">Rutas para la presentación de<text:s/>nuevas<text:s/>propuestas:</text:p>
      <text:p text:style-name="P17"/>
      <text:p text:style-name="P18">A la Vicerrectoría de Investigación de la<text:s/>Universidad de Costa Rica se<text:s/>le<text:s/>pueden presentar<text:s/>nuevas<text:s/>propuestas de<text:s/>proyectos de investigación, programas y actividades de apoyo a la<text:s/>investigación mediante dos vías, por medio de las comisiones de investigación en las unidades académicas de docencia<text:s/>(Escuelas), Facultades no dividas en escuelas<text:s/>y sedes regionales; o bien, mediante los consejos científicos en los centros, institutos y unidades académicas de investigación.<text:s/></text:p>
      <text:p text:style-name="P19"/>
      <text:p text:style-name="P20">Las propuestas deben ser<text:s/>presentadas<text:s/>por el/la investigador(a) principal<text:s/>ante la dirección de la unidad correspondiente<text:s/>en donde se pretenda adscribir su ejecución<text:s/>para que sea elevada ante la comisión y/o el consejo respectivo.<text:s/>Las propuestas pueden involucrar una o varias unidades académicas o de investigación.<text:s/>En este último sentido, existe una única unidad base de adscripción de la propuesta y la posibilidad de una o varias unidades colaboradoras.<text:s/>El/la investigador(a) principal<text:s/>deberá ser funcionario(a)<text:s/>de la Universidad de Costa Rica.</text:p>
      <text:p text:style-name="P21"/>
      <text:p text:style-name="P22">Las comisiones y los consejos de investigación deben proceder a asignar a los y las evaluadores(as) respectivos, internos y/o externos, según sea el caso; o bien, decidir si la propuesta será evaluada al interior de<text:s/>la comisión o<text:s/>del consejo en pleno.<text:s/>Se recomiendan al menos dos evaluadores(as) calificados(as) en calidad de pares académicos, uno interno y otro externo a la comisión o consejo.<text:s/>Se solicita<text:s/>la<text:s/>evaluación por parte de pares académicos únicamente para el caso de propuestas de nuevos proyectos de investigación; no así, para los casos de<text:s/><text:soft-page-break/>nuevos programas y/o actividades de apoyo a la investigación; en estos dos últimos casos las evaluaciones las realizan las comisiones o los consejos.</text:p>
      <text:p text:style-name="P23"/>
      <text:p text:style-name="P24">La dirección<text:s/>en forma individual también<text:s/>deben<text:s/>realizar procesos de evaluación de las nuevas propuestas.<text:s/>Tanto para los pares académicos como para<text:s/>las comisiones o consejos y la dirección<text:s/>existe un formulario de evaluación que contempla los aspectos<text:s/>que se<text:s/>deben calificar en la evaluación.</text:p>
      <text:p text:style-name="P25"/>
      <text:p text:style-name="P26">En resumen, a<text:s/>los pares académicos<text:s/>les corresponde<text:s/>evaluar<text:s/>las propuestas nuevas de proyectos <text:s/>de investigación. A las comisiones<text:s/>de investigación y/o consejos científicos les corresponde<text:s/>evaluar las<text:s/>propuestas<text:s/>nuevas de proyectos, programas y actividades<text:s/>y avalar<text:s/>los<text:s/>presupuestos. A la dirección<text:s/>le corresponde evaluar, avalar y aprobar las propuestas nuevas de proyectos, programas y actividades tanto como aprobar los presupuestos<text:s/>y las cargas académicas correspondientes<text:s/>y enviarlas a la Vicerrectoría para su respectivo trámite e inscripción.</text:p>
      <text:p text:style-name="P27"/>
      <text:p text:style-name="P28">En términos temporales, existen dos modalidades de propuestas; en primer lugar,<text:s/>propuestas<text:s/>a tiempo, aquellas que son enviadas en los plazos y fechas establecidas para la presentación anual de propuestas y asignación de recursos<text:s/>(fecha límite en<text:s/>mayo); y extemporáneas, aquellas que son enviadas a la Vicerrectoría en cualquier momento posterior del año. Las primeras concursan por los fondos para el año siguiente inmediato, las segundas no concursan por<text:s/>asignación de recursos hasta el año post-inmediato.<text:s/>En todos los casos la asignación se realizará en función de la evaluación global de la propuesta.<text:s/></text:p>
      <text:p text:style-name="P29"/>
      <text:p text:style-name="P30"/>
      <text:p text:style-name="P31">A la Vicerrectoría<text:s/>de Investigación<text:s/>le corresponde<text:s/>valorar las propuestas para asignación de recursos y<text:s/>aprobar la ejecución definitiva de una propuesta<text:s/>y la ejecución presupuestaria que le acompaña.<text:s/>Previamente al proceso de asignación de recursos, se valora si las propuestas deben ser revisadas y/o aprobadas por el Comité Ético Científico, la Comisión de Biodiversidad y/o la Comisión Institucional del Cuido de Animales (CICUA).</text:p>
      <text:p text:style-name="P32"/>
      <text:p text:style-name="P33"/>
      <text:p text:style-name="P34"/>
      <text:p text:style-name="P35">Tipos de<text:s/>propuestas de investigación<text:s/>que se pueden inscribir:</text:p>
      <text:p text:style-name="P36"/>
      <text:p text:style-name="P37">El sistema<text:s/>institucional<text:s/>de<text:s/>formulación,<text:s/>registro, inscripción<text:s/>y gestión<text:s/>implementado en<text:s/>la Vicerrectoría de Investigación tipifica las propuestas de investigación<text:s/>en términos de la naturaleza de sus objetivos<text:s/>y sus alcances teóricos, metodológicos y práctico-funcionales<text:s/>en<text:s/>tres modalidades:<text:s/>programas de investigación,<text:s/>proyectos de investigación y actividades de apoyo a la investigación.</text:p>
      <text:p text:style-name="P38"/>
      <text:soft-page-break/>
      <text:p text:style-name="P39"><text:span text:style-name="T40">Un<text:s/></text:span><text:span text:style-name="T41">programa de investigación</text:span><text:span text:style-name="T42"><text:s/>corresponde necesariamente con un grupo de trabajo o colectivo que ejecuta en forma simultánea<text:s/></text:span><text:span text:style-name="T43">y coordinada<text:s/></text:span><text:span text:style-name="T44">al menos</text:span><text:span text:style-name="T45"><text:s/></text:span><text:span text:style-name="T46">cuatro</text:span><text:span text:style-name="T47"><text:s/>proyecto</text:span><text:span text:style-name="T48">s</text:span><text:span text:style-name="T49"><text:s/>y/o actividades</text:span><text:span text:style-name="T50"><text:s/>de investigación en torno a un sistema problemático o temático integrado</text:span><text:span text:style-name="T51">.</text:span><text:span text:style-name="T52"><text:s/>T</text:span><text:span text:style-name="T53">iene un(a) coordinador(a), quién debe pertenecer a la unidad en donde se inscribe</text:span><text:span text:style-name="T54">, estar en Régimen Académico en condición mínima de Profesor(a) Asociado(a) con experiencia previa en investigación y gestión de proyectos</text:span><text:span text:style-name="T55">.</text:span><text:span text:style-name="T56"><text:s/>En caso de inopia comprobada se puede suspender el anterior requisito.</text:span><text:span text:style-name="T57"><text:s/></text:span><text:span text:style-name="T58">Debe fomentar sistemáticamente el trabajo inter-, trans</text:span><text:span text:style-name="T59">- y</text:span><text:span text:style-name="T60"><text:s/>multidisciplinario potenciando la integración de unidades académicas y la<text:s/></text:span><text:span text:style-name="T61">maximizando la<text:s/></text:span><text:span text:style-name="T62">sinergia de la agregación del capital humano.</text:span></text:p>
      <text:p text:style-name="P63"/>
      <text:p text:style-name="P64">Las propuestas de<text:s/>programa nuevo deben ser evaluadas<text:s/>para su aprobación<text:s/>únicamente<text:s/>por la Comisión de Investigación<text:s/>y/o el Consejo Científico, la Dirección<text:s/>de la unidad de adscripción y la<text:s/>Unidad de Gestión de Proyectos de la<text:s/>Vicerrectoría de Investigación,<text:s/>utilizando los<text:s/>formularios<text:s/>respectivos<text:s/>de evaluación de programas nuevos<text:s/>aportado por la Vicerrectoría de Investigación.</text:p>
      <text:p text:style-name="P65"/>
      <text:p text:style-name="P66">La propuesta de un nuevo programa se puede<text:s/>presentar<text:s/>para su inscripción<text:s/>en cualquier momento del año, previa inscripción<text:s/>de los proyectos que lo integran y su inclusión en el Sistema<text:s/>Institucional<text:s/>de Formulación de Proyectos.<text:s/>Es decir, antes de solicitar la inscripción de un programa deben<text:s/>estar ya inscritos los proyectos y/o<text:s/>las<text:s/>actividades que le serán adscritos.<text:s/>En un programa pueden estar adscritos proyectos y actividades de una o varias unidades académicas.</text:p>
      <text:p text:style-name="P67"/>
      <text:p text:style-name="P68">Los programas pueden optar<text:s/>únicamente por fondos operativos básicos, los cuales serán otorgados con las asignaciones anuales de presupuesto.<text:s/>El período de vigencia inicial máximo es de tres años, con posibilidades de ampliaciones de vigencia<text:s/>debidamente justificadas<text:s/>y evaluadas utilizando el formulario respectivo de la Vicerrectoría de Investigación.<text:s/>Utilizando los formularios correspondientes, los programas deben presentar al menos un informe anual y el correspondiente informe final cuando termine; en ambos casos estos deben ser evaluados y aprobados por<text:s/>las instancias correspondientes; a saber, para el caso de los informes parciales únicamente por las comisiones o consejos científicos; en el caso de los informes finales, la autoevaluación, por las comisiones y/o consejos y la Vicerrectoría de Investigación.<text:s/><text:s/></text:p>
      <text:p text:style-name="P69"/>
      <text:p text:style-name="P70"><text:span text:style-name="T71">Un<text:s/></text:span><text:span text:style-name="T72">proyecto de investigación</text:span><text:span text:style-name="T73"><text:s/></text:span><text:span text:style-name="T74">corresponde a una propues</text:span><text:span text:style-name="T75">ta de solución<text:s/></text:span><text:span text:style-name="T76">técnica,<text:s/></text:span><text:span text:style-name="T77">metodológica y estratégicamente</text:span><text:span text:style-name="T78"><text:s/>guiada de<text:s/></text:span><text:span text:style-name="T79">un<text:s/></text:span><text:span text:style-name="T80">tema,<text:s/></text:span><text:span text:style-name="T81">un problema o<text:s/></text:span><text:span text:style-name="T82">un<text:s/></text:span><text:span text:style-name="T83">sistema problemático</text:span><text:span text:style-name="T84">,</text:span><text:span text:style-name="T85"><text:s/>teóricamente formulado</text:span><text:span text:style-name="T86">, conduciendo necesariamente</text:span><text:span text:style-name="T87"><text:s/>a un producto académicamente reconocido en la comunidad científica a la que pertenecen los proponentes.</text:span></text:p>
      <text:p text:style-name="P88"/>
      <text:p text:style-name="P89">Debe ser presentado por un(a) funcionario(a) académico(a) o administrativo(a) de la Universidad de Costa Rica en calidad de investigador(a) principal. Debe<text:s/>ser evaluado<text:s/>por<text:s/>dos<text:s/>pares académicos<text:s/>(uno interno a la comisión o consejo<text:s/>y otro<text:s/><text:soft-page-break/>externo), por la Comisión de Investigación o el Consejo Científico<text:s/>en pleno, la Dirección de la unidad de adscripción y la Unidad de Gestión de Proyectos de la Vicerrectoría de Investigación, utilizando<text:s/>los<text:s/>formularios<text:s/>respectivos<text:s/>aportado por la Vicerrectoría de Investigación.<text:s/>Sin embargo, aportando una debida justificación, la comisión de investigación y/o el consejo científico puede convertirse en el grupo de pares académicos que evalúan la propuesta.</text:p>
      <text:p text:style-name="P90"/>
      <text:p text:style-name="P91">Se pueden<text:s/>presentar<text:s/>propuestas nuevas de proyectos<text:s/>para su inscripción en cualquier<text:s/>momento del año mediante<text:s/>el Sistema<text:s/>Institucional<text:s/>de Formulación de Proyectos; concursando<text:s/>por fondos<text:s/>y recursos presupuestarios<text:s/>únicamente<text:s/>aquellos que<text:s/>hayan<text:s/>sido presentados<text:s/>en las fechas anuales respectivas<text:s/>asignadas por la Vicerrectoría de Investigación; a saber,<text:s/>en el mes<text:s/>de mayo.</text:p>
      <text:p text:style-name="P92"/>
      <text:p text:style-name="P93">El período de vigencia<text:s/>de un proyecto<text:s/>depende<text:s/>de<text:s/>sus objetivos y alcances, con posibilidad<text:s/>de<text:s/>una única ampliación<text:s/>debidamente justificada.<text:s/>La solicitud de ampliación de vigencia debe realizarse en el formulario respectivo aportado por la Vicerrectoría de Investigación, tanto como su evaluación y aprobación por parte de la comisión de investigación y/o<text:s/>consejo científico y<text:s/>la<text:s/>dirección respectiva. Utilizando los formularios correspondientes, los proyectos deben presentar al menos un informe anual y el correspondiente informe final cuando termine; en ambos casos estos deben ser evaluados y aprobados por las instancias correspondientes.<text:s/>Los informe parciales serán evaluados únicamente por las comisiones y/o consejos de investigación; los informes finales deben ser evaluados por pares académicos, las comisiones y/o consejos y<text:s/>la Vicerrectoría de Investigación. Sin embargo, según justificación apropiada, se puede convertir a la comisión y/o<text:s/>consejo de investigación en los pares académicos que evalúan el informe final.<text:s/>En los casos de solicitudes de ampliación de vigencia el informe presentado pasa a ser automáticamente un informe parcial.</text:p>
      <text:p text:style-name="P94"/>
      <text:p text:style-name="P95"/>
      <text:p text:style-name="P96"><text:span text:style-name="T97">Las<text:s/></text:span><text:span text:style-name="T98">actividades de apoyo a la investigación</text:span><text:span text:style-name="T99"><text:s/>se diferencian a su vez en actividades académicas de apoyo y actividades administrativas de apoyo a la investigación. Las actividades de apoyo a la investigación s</text:span><text:span text:style-name="T100">e deben vincular a un proyecto, grupo de proyectos,<text:s/></text:span><text:span text:style-name="T101">un programa de investigación o a una preocupación o interés de la unida</text:span><text:span text:style-name="T102">d académica como un todo.</text:span><text:span text:style-name="T103"><text:s/>Deben ser presentadas por un(a) funcionario(a) académico(a) o administrativo(a) de la Universidad de Costa Rica en calidad de investigador(a) principal. Deben ser evaluadas para su aprobación únicamente por la Comisión de Investigación o el Consejo Científico, la Dirección de la unidad de adscripción y la Unidad de Gestión de Proyectos de la Vicerrect</text:span><text:span text:style-name="T104">oría de Investigación, utilizando el formulario respectivo aportado por la Vicerrectoría de Investigación.</text:span><text:span text:style-name="T105"><text:s/>Se pueden presentar para su inscripción en cualquier mo</text:span><text:span text:style-name="T106">mento del año mediante</text:span><text:span text:style-name="T107"><text:s/>el Sistema<text:s/></text:span><text:span text:style-name="T108">Institucional<text:s/></text:span><text:span text:style-name="T109">de Formulació</text:span><text:span text:style-name="T110">n de Proyectos</text:span><text:span text:style-name="T111">; optando<text:s/></text:span><text:span text:style-name="T112">únicamente por<text:s/></text:span><text:span text:style-name="T113">fondos básicos operativos. El período de vigencia inicial depende<text:s/></text:span><text:span text:style-name="T114">de<text:s/></text:span><text:span text:style-name="T115">sus objetivos y alcances, no pudiendo</text:span><text:span text:style-name="T116"><text:s/>exceder los 12 meses</text:span><text:span text:style-name="T117">. Únicamente en situaciones muy calificadas y debidamente</text:span><text:span text:style-name="T118"><text:s/></text:span><text:span text:style-name="T119">justificadas se<text:s/></text:span><text:soft-page-break/><text:span text:style-name="T120">aceptarán las solicitudes de<text:s/></text:span><text:span text:style-name="T121">ampliación de vigencia.</text:span><text:span text:style-name="T122"><text:s/>La solicitud de ampliación de vigencia debe realizarse en el formulario respectivo aportado por la Vicerrectoría de Investigación, tanto como su evaluación y aprobación por parte de la comisión de investigación, consejo científico y dirección respectiva. Utilizando los formularios correspondientes, las actividades deben presentar el correspondiente informe final; el cual, debe ser evaluado<text:s/></text:span><text:span text:style-name="T123">por la comisión y/o consejo de investigación<text:s/></text:span><text:span text:style-name="T124">y aprobado por las instancias correspondientes.</text:span></text:p>
      <text:p text:style-name="P125"/>
      <text:p text:style-name="P126"/>
      <text:p text:style-name="P127">Proceso de evaluación<text:s/>y aprobación<text:s/>de propuestas<text:s/>nuevas:</text:p>
      <text:p text:style-name="P128"/>
      <text:p text:style-name="P129">Antes de ser inscritas en la Vicerrectoría de Investigación y ser valoradas para la asignación de recursos toda propuesta<text:s/>de investigación debe ser sometida a un proceso de evaluación,<text:s/>calificación<text:s/>y aprobación que involucra varias instancias de la unidad de adscripción, la Vicerrectoría de Investigación y, en algunas oportunidades, el Comité Ético Científico, el Comité Institucional<text:s/>para el Cuidado y<text:s/>Uso de Animales y la Comisión de Biodiversidad. El proceso<text:s/>de<text:s/>evaluación de las propuestas<text:s/>de investigación<text:s/>contempla:</text:p>
      <text:p text:style-name="P130"/>
      <text:p text:style-name="P131"/>
      <text:list text:style-name="LFO1" text:continue-numbering="true">
        <text:list-item>
          <text:p text:style-name="P132">La evaluación<text:s/>con señalamientos vinculantes y/o sugerencias no vinculantes<text:s/>por<text:s/>parte de<text:s/>pares académicos internos y/o<text:s/>externos a la<text:s/>comisión de investigación o consejo científico de la<text:s/>unidad académica<text:s/>de adscripción<text:s/>en el caso de las propuestas de proyectos nuevos de investigación.</text:p>
        </text:list-item>
        <text:list-item>
          <text:p text:style-name="P133">La evaluación<text:s/>con señalamientos vinculantes y/o sugerencias no vinculantes<text:s/>por parte del Consejo Científico y/o la Comisión de Investigación<text:s/>en pleno<text:s/>en el caso de las propuestas nuevas de proyectos, programas y/o actividades de investigación.</text:p>
        </text:list-item>
        <text:list-item>
          <text:p text:style-name="P134">La evaluación<text:s/>con señalamientos vinculantes y/o sugerencias no vinculantes<text:s/>por parte de la Dirección de la unidad académica<text:s/>de adscripción<text:s/>en el caso de las propuestas nuevas de proyectos, programas y/o actividades de investigación.</text:p>
        </text:list-item>
        <text:list-item>
          <text:p text:style-name="P135">La valoración por parte de la Vicerrectoría de Investigación<text:s/>en el caso de las propuestas nuevas de proyectos, programas y/o actividades de investigación.</text:p>
        </text:list-item>
      </text:list>
      <text:p text:style-name="P136"/>
      <text:p text:style-name="P137"/>
      <text:p text:style-name="P138"/>
      <text:p text:style-name="P139">Las dimensiones<text:s/>a evaluar y<text:s/>su peso en<text:s/>la<text:s/>valoración agregada global<text:s/>son los siguientes:</text:p>
      <text:p text:style-name="P140"/>
      <text:p text:style-name="P141"/>
      <text:list text:style-name="LFO2" text:continue-numbering="true">
        <text:list-item>
          <text:p text:style-name="P142"><text:span text:style-name="T143">Calidad y excelencia</text:span><text:span text:style-name="T144">. A cargo de los pares académicos</text:span><text:span text:style-name="T145"><text:s/>internos y</text:span><text:span text:style-name="T146">/o</text:span><text:span text:style-name="T147"><text:s/>externos</text:span><text:span text:style-name="T148">. 60%.</text:span></text:p>
        </text:list-item>
      </text:list>
      <text:p text:style-name="P149"/>
      <text:list text:style-name="LFO2" text:continue-numbering="true">
        <text:list-item>
          <text:p text:style-name="P150"><text:span text:style-name="T151">Pertinencia y relevancia</text:span><text:span text:style-name="T152">. A cargo del Consejo Científico y/o Comisión de Investigación. 20%.</text:span></text:p>
        </text:list-item>
      </text:list>
      <text:p text:style-name="P153"/>
      <text:list text:style-name="LFO2" text:continue-numbering="true">
        <text:list-item>
          <text:p text:style-name="P154"><text:span text:style-name="T155">Integración y sinergias potenciales</text:span><text:span text:style-name="T156">.<text:s/></text:span><text:span text:style-name="T157">A cargo de la D</text:span><text:span text:style-name="T158">irección de la Unidad de investigación.</text:span><text:span text:style-name="T159">10% .</text:span></text:p>
        </text:list-item>
      </text:list>
      <text:p text:style-name="P160"/>
      <text:list text:style-name="LFO2" text:continue-numbering="true">
        <text:list-item>
          <text:p text:style-name="P161"><text:span text:style-name="T162">Productividad</text:span><text:span text:style-name="T163"><text:s/>proyecta</text:span><text:span text:style-name="T164">da<text:s/></text:span><text:span text:style-name="T165">e Impacto</text:span><text:span text:style-name="T166"><text:s/>esperado</text:span><text:span text:style-name="T167">.<text:s/></text:span><text:span text:style-name="T168">A cargo de la Vicerrectoría de Investigación.</text:span><text:span text:style-name="T169">10%.</text:span></text:p>
        </text:list-item>
      </text:list>
      <text:p text:style-name="P170"/>
      <text:p text:style-name="P171"/>
      <text:p text:style-name="P172"/>
      <text:p text:style-name="P173">Las anteriores dimensiones<text:s/>se definen<text:s/>de la siguiente manera:</text:p>
      <text:p text:style-name="P174"/>
      <text:p text:style-name="P175"><text:span text:style-name="T176">Calidad y e</text:span><text:span text:style-name="T177">xcelencia</text:span><text:span text:style-name="T178">:</text:span><text:span text:style-name="T179"><text:s/>Contempla e</text:span><text:span text:style-name="T180">l<text:s/></text:span><text:span text:style-name="T181">uso de indicadores<text:s/></text:span><text:span text:style-name="T182">para evaluar<text:s/></text:span><text:span text:style-name="T183">C</text:span><text:span text:style-name="T184">onsistencia, Coherencia</text:span><text:span text:style-name="T185">, Rigurosidad,<text:s/></text:span><text:span text:style-name="T186">Factibilidad y</text:span><text:span text:style-name="T187"><text:s/></text:span><text:span text:style-name="T188">Originalidad de la propuesta; y, C</text:span><text:span text:style-name="T189">alificación de los méritos académicos, intelectuales y/o profesionales del equipo a cargo de la propuesta.</text:span></text:p>
      <text:p text:style-name="P190"/>
      <text:p text:style-name="P191"><text:span text:style-name="T192">Pertinencia y relevancia</text:span><text:span text:style-name="T193">:</text:span><text:span text:style-name="T194"><text:s/></text:span><text:span text:style-name="T195"><text:s/>Co</text:span><text:span text:style-name="T196">ntempla los indicadores</text:span><text:span text:style-name="T197"><text:s/>mínimos necesarios<text:s/></text:span><text:span text:style-name="T198">aplicables</text:span><text:span text:style-name="T199"><text:s/>a una propuesta para calificarla como oportuna y en concordancia con</text:span><text:span text:style-name="T200"><text:s/>la visión, misión y</text:span><text:span text:style-name="T201"><text:s/>los líneamientos y las políticas académic</text:span><text:span text:style-name="T202">as<text:s/></text:span><text:span text:style-name="T203">institucionales y de<text:s/></text:span><text:span text:style-name="T204">de la unidad académica</text:span><text:span text:style-name="T205">; además,<text:s/></text:span><text:span text:style-name="T206">aquellos indicadores que permiten</text:span><text:span text:style-name="T207"><text:s/>determinar la prioridad asignable a una propuesta en relación con otros posibles propuestas de investigación y trabajo</text:span><text:span text:style-name="T208"><text:s/>de la unidad</text:span><text:span text:style-name="T209">.</text:span></text:p>
      <text:p text:style-name="P210"/>
      <text:p text:style-name="P211"><text:span text:style-name="T212">Integración y sinérgias</text:span><text:span text:style-name="T213">:</text:span><text:span text:style-name="T214"><text:s/>Contempla aquellos indicadores que señalan los niveles de incorporación e integración de los recursos humanos intra y extra unidad de investigación que permiten la consolidación de tradiciones, grupos o líneas de investigación; además, aquellos indicadores de beneficio agregado adicional de la integración propuesta.</text:span></text:p>
      <text:p text:style-name="P215"/>
      <text:p text:style-name="P216"><text:span text:style-name="T217">Productividad proyecta</text:span><text:span text:style-name="T218">da e Impacto esperado</text:span><text:span text:style-name="T219">:</text:span><text:span text:style-name="T220"><text:s/>Contempla indicadores de visibilidad</text:span><text:span text:style-name="T221">, difusión y proyección de<text:s/></text:span><text:span text:style-name="T222">los productos</text:span><text:span text:style-name="T223"><text:s/>diferenciados en los niveles locales, nacionales e internacionales; además, los indicadores usuales de impacto y consecuencias en la enseñanza aprendizaje, el desarrollo del capital humano, el desarrollo científico, social y/o cultural.</text:span></text:p>
      <text:p text:style-name="P224"/>
      <text:p text:style-name="P225"/>
      <text:p text:style-name="P226"/>
      <text:p text:style-name="P227">Criterios y procedimientos para la asignación de recursos<text:s/>presupuestarios:</text:p>
      <text:p text:style-name="P228"/>
      <text:p text:style-name="P229">La unidad de Gestión de la Calidad de la Vicerrectoría de Investigación es la encargada de diseñar y probar los instrumentos y protocolos de evaluación de las propuestas nuevas.<text:s/>Utilizando las calificaciones<text:s/>agregadas<text:s/>según ponderación por<text:s/><text:soft-page-break/>peso, la Unidad de Gestión de Proyectos de la Vicerrectoría de Investigación elaborará anualmente<text:s/>una jerarquía de<text:s/>las propuestas según estandarización<text:s/>de las calificaciones globales<text:s/>en los siguientes niveles:<text:s/>al interior del área y<text:s/>en contraste con todas la unidades de la universidad que hicieron propuestas<text:s/>nuevas.</text:p>
      <text:p text:style-name="P230"/>
      <text:p text:style-name="P231">La cantidad de<text:s/>recursos anuales disponibles<text:s/>en el presupuesto ordinario para propuestas de investigación,<text:s/>el historial de los recursos<text:s/>asignados<text:s/>y utilizados con anterioridad, el registro informativo de la unidad, del grupo y/o el(la) proponente de la propuesta<text:s/>se utilizarán como criterios<text:s/>para hacer una categorización que permita establecer el<text:s/>monto máximo a asignar<text:s/>para cada propuesta<text:s/>según su calificación<text:s/>y valoración.<text:s/>Los montos máximos se revisarán anualmente.<text:s/>De esta manera, utilizando<text:s/>la<text:s/>estandarización de las calificaciones<text:s/>globales<text:s/>de la propuesta,<text:s/>tendríamos<text:s/>la siguiente<text:s/>clasificación<text:s/>de proyectos:</text:p>
      <text:p text:style-name="P232"/>
      <text:list text:style-name="LFO4" text:continue-numbering="true">
        <text:list-item>
          <text:p text:style-name="P233"><text:span text:style-name="T234">Proyectos extraordinarios.</text:span><text:span text:style-name="T235"><text:s/></text:span><text:span text:style-name="T236">(Un valor Z</text:span><text:span text:style-name="T237">,</text:span><text:span text:style-name="T238"><text:s/>en la unidad</text:span><text:span text:style-name="T239"><text:s/>y en el área</text:span><text:span text:style-name="T240">,</text:span><text:span text:style-name="T241"><text:s/>superior a 1,96).</text:span></text:p>
        </text:list-item>
        <text:list-item>
          <text:p text:style-name="P242"><text:span text:style-name="T243">Proyectos excelentes.</text:span><text:span text:style-name="T244"><text:s/></text:span><text:span text:style-name="T245">(Un valor Z en la uni</text:span><text:span text:style-name="T246">dad y en el área superior a 1 y menor<text:s/></text:span><text:span text:style-name="T247">de 1,</text:span><text:span text:style-name="T248">96</text:span><text:span text:style-name="T249">).</text:span></text:p>
        </text:list-item>
        <text:list-item>
          <text:p text:style-name="P250"><text:span text:style-name="T251">Proyectos muy buenos</text:span><text:span text:style-name="T252">.<text:s/></text:span><text:span text:style-name="T253">(Un valor Z en la unidad y en el área superior a 0</text:span><text:span text:style-name="T254">,</text:span><text:span text:style-name="T255">5</text:span><text:span text:style-name="T256"><text:s/>e inferior a 1</text:span><text:span text:style-name="T257">.</text:span></text:p>
        </text:list-item>
        <text:list-item>
          <text:p text:style-name="P258"><text:span text:style-name="T259">Proyectos buenos</text:span><text:span text:style-name="T260">.<text:s/></text:span><text:span text:style-name="T261">(Un valor Z en la uni</text:span><text:span text:style-name="T262">dad y en el á</text:span><text:span text:style-name="T263">re</text:span><text:span text:style-name="T264">a inferior a ,49 y superior a -,</text:span><text:span text:style-name="T265">5</text:span><text:span text:style-name="T266">).</text:span></text:p>
        </text:list-item>
      </text:list>
      <text:p text:style-name="P267"/>
      <text:p text:style-name="P268"><text:span text:style-name="T269">L</text:span><text:span text:style-name="T270">a Vicerrecto</text:span><text:span text:style-name="T271">ría de Investigación no considerará</text:span><text:span text:style-name="T272"><text:s/></text:span><text:span text:style-name="T273">ad portas</text:span><text:span text:style-name="T274"><text:s/>en la asignación presupuestaria<text:s/></text:span><text:span text:style-name="T275">proyectos<text:s/></text:span><text:span text:style-name="T276">con valoraciones<text:s/></text:span><text:span text:style-name="T277">inferiores<text:s/></text:span><text:span text:style-name="T278">a -,</text:span><text:span text:style-name="T279">5</text:span><text:span text:style-name="T280">.</text:span></text:p>
      <text:p text:style-name="P281"/>
      <text:p text:style-name="P282">En la asignación de recursos<text:s/>presupuestarios<text:s/>también<text:s/>se<text:s/>contemplará el historial de gestión de proyectos que presente el investigador o equipo proponente. De esta manera, se sancionará severamente un historial de<text:s/>subejecución presupuestaria,<text:s/>no presentación de informes parciales y/o finales<text:s/>e<text:s/>informes finales previos calificados como deficientes.<text:s/>Finalmente, las nuevas propuestas se categorizaran<text:s/>en: (i) Fuertemente recomendada para asignarle recursos, (ii) Recomendada para asignarle recursos, (iii) Recomendada<text:s/>para recursos,<text:s/>si los recursos son suficientes y (iv) No recomendada para asignarle recursos.</text:p>
      <text:p text:style-name="P283"/>
      <text:p text:style-name="P284"/>
      <text:p text:style-name="P285"/>
      <text:p text:style-name="P286"/>
      <text:p text:style-name="P287"/>
      <text:p text:style-name="P288"><text:span text:style-name="T289">Versión 26</text:span><text:bookmark-start text:name="_GoBack"/><text:bookmark-end text:name="_GoBack"/><text:span text:style-name="T290">-08</text:span><text:span text:style-name="T291">-2013</text:span><text:span text:style-name="T2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ingo Campos Ramirez</meta:initial-creator>
    <dc:creator>Fito</dc:creator>
    <meta:creation-date>2013-09-13T16:04:00Z</meta:creation-date>
    <dc:date>2013-09-13T16:04:00Z</dc:date>
    <meta:print-date>2012-08-14T17:23:00Z</meta:print-date>
    <meta:template xlink:href="Normal" xlink:type="simple"/>
    <meta:editing-cycles>2</meta:editing-cycles>
    <meta:editing-duration>PT0S</meta:editing-duration>
    <meta:document-statistic meta:page-count="7" meta:paragraph-count="33" meta:word-count="2601" meta:character-count="16875" meta:row-count="119" meta:non-whitespace-character-count="14307"/>
  </office:meta>
</office:document-meta>
</file>